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language-complex="ar" style:country-complex="DZ"/>
    </style:style>
    <style:style style:name="P2" style:parent-style-name="Normal" style:family="paragraph">
      <style:paragraph-properties fo:text-align="center"/>
      <style:text-properties fo:font-weight="bold" style:font-weight-asian="bold" style:font-weight-complex="bold" fo:font-size="16pt" style:font-size-asian="16pt" style:font-size-complex="16pt" style:language-complex="ar" style:country-complex="DZ"/>
    </style:style>
    <style:style style:name="P3" style:parent-style-name="Normal" style:family="paragraph">
      <style:paragraph-properties fo:text-align="center"/>
      <style:text-properties fo:font-weight="bold" style:font-weight-asian="bold" style:font-weight-complex="bold" fo:font-size="16pt" style:font-size-asian="16pt" style:font-size-complex="16pt" style:language-complex="ar" style:country-complex="DZ"/>
    </style:style>
    <style:style style:name="P4" style:parent-style-name="Normal" style:family="paragraph">
      <style:paragraph-properties fo:text-align="center"/>
      <style:text-properties fo:font-weight="bold" style:font-weight-asian="bold" style:font-weight-complex="bold" fo:font-size="16pt" style:font-size-asian="16pt" style:font-size-complex="16pt" style:language-complex="ar" style:country-complex="DZ"/>
    </style:style>
    <style:style style:name="P5" style:parent-style-name="Normal" style:family="paragraph">
      <style:paragraph-properties fo:text-align="center"/>
      <style:text-properties fo:font-weight="bold" style:font-weight-asian="bold" style:font-weight-complex="bold" fo:font-size="16pt" style:font-size-asian="16pt" style:font-size-complex="16pt" style:language-complex="ar" style:country-complex="DZ"/>
    </style:style>
    <style:style style:name="P6" style:parent-style-name="Normal" style:family="paragraph">
      <style:paragraph-properties fo:text-align="center"/>
      <style:text-properties fo:font-weight="bold" style:font-weight-asian="bold" style:font-weight-complex="bold" fo:font-size="18pt" style:font-size-asian="18pt" style:font-size-complex="18pt" style:language-complex="ar" style:country-complex="DZ"/>
    </style:style>
    <style:style style:name="P7" style:parent-style-name="Normal" style:family="paragraph">
      <style:paragraph-properties fo:text-align="center"/>
      <style:text-properties fo:font-weight="bold" style:font-weight-asian="bold" style:font-weight-complex="bold" fo:font-size="16pt" style:font-size-asian="16pt" style:font-size-complex="16pt" style:language-complex="ar" style:country-complex="DZ"/>
    </style:style>
    <style:style style:name="P8" style:parent-style-name="Normal" style:family="paragraph">
      <style:paragraph-properties style:writing-mode="rl-tb"/>
      <style:text-properties fo:font-weight="bold" style:font-weight-asian="bold" style:font-weight-complex="bold" fo:font-size="16pt" style:font-size-asian="16pt" style:font-size-complex="16pt" style:language-complex="ar" style:country-complex="DZ"/>
    </style:style>
    <style:style style:name="P9" style:parent-style-name="Normal" style:family="paragraph">
      <style:paragraph-properties fo:text-align="end"/>
      <style:text-properties fo:font-weight="bold" style:font-weight-asian="bold" style:font-weight-complex="bold" fo:font-size="16pt" style:font-size-asian="16pt" style:font-size-complex="16pt" style:language-complex="ar" style:country-complex="DZ"/>
    </style:style>
    <style:style style:name="P10" style:parent-style-name="Normal" style:family="paragraph">
      <style:text-properties style:language-complex="ar" style:country-complex="DZ"/>
    </style:style>
    <style:style style:name="P11"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12"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13"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14"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15"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16"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17"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18"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19"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20" style:parent-style-name="Normal" style:family="paragraph">
      <style:paragraph-properties fo:text-align="center" style:writing-mode="rl-tb"/>
      <style:text-properties fo:font-weight="bold" style:font-weight-asian="bold" style:font-weight-complex="bold" fo:font-size="16pt" style:font-size-asian="16pt" style:font-size-complex="16pt" style:language-complex="ar" style:country-complex="DZ"/>
    </style:style>
    <style:style style:name="P21" style:parent-style-name="Normal" style:family="paragraph">
      <style:paragraph-properties fo:text-align="center" style:writing-mode="rl-tb"/>
      <style:text-properties fo:font-weight="bold" style:font-weight-asian="bold" style:font-weight-complex="bold" fo:font-size="16pt" style:font-size-asian="16pt" style:font-size-complex="16pt" style:language-complex="ar" style:country-complex="DZ"/>
    </style:style>
    <style:style style:name="P22" style:parent-style-name="Normal" style:family="paragraph">
      <style:paragraph-properties fo:text-align="center" style:writing-mode="rl-tb"/>
      <style:text-properties fo:font-weight="bold" style:font-weight-asian="bold" style:font-weight-complex="bold" fo:font-size="16pt" style:font-size-asian="16pt" style:font-size-complex="16pt" style:language-complex="ar" style:country-complex="DZ"/>
    </style:style>
    <style:style style:name="P23"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24" style:parent-style-name="Normal" style:family="paragraph">
      <style:paragraph-properties fo:text-align="justify" style:writing-mode="rl-tb"/>
    </style:style>
    <style:style style:name="T25" style:parent-style-name="Policepardéfaut" style:family="text">
      <style:text-properties fo:font-weight="bold" style:font-weight-asian="bold" style:font-weight-complex="bold" fo:font-size="16pt" style:font-size-asian="16pt" style:font-size-complex="16pt"/>
    </style:style>
    <style:style style:name="T26" style:parent-style-name="Policepardéfaut" style:family="text">
      <style:text-properties fo:font-weight="bold" style:font-weight-asian="bold" style:font-weight-complex="bold" fo:font-size="16pt" style:font-size-asian="16pt" style:font-size-complex="16pt" style:language-complex="ar" style:country-complex="DZ"/>
    </style:style>
    <style:style style:name="P27"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28"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29" style:parent-style-name="Normal" style:family="paragraph">
      <style:paragraph-properties fo:text-align="justify" style:writing-mode="rl-tb"/>
    </style:style>
    <style:style style:name="T30" style:parent-style-name="Policepardéfaut" style:family="text">
      <style:text-properties fo:font-weight="bold" style:font-weight-asian="bold" style:font-weight-complex="bold" fo:font-size="16pt" style:font-size-asian="16pt" style:font-size-complex="16pt"/>
    </style:style>
    <style:style style:name="T31" style:parent-style-name="Policepardéfaut" style:family="text">
      <style:text-properties fo:font-weight="bold" style:font-weight-asian="bold" style:font-weight-complex="bold" fo:font-size="16pt" style:font-size-asian="16pt" style:font-size-complex="16pt" style:language-complex="ar" style:country-complex="DZ"/>
    </style:style>
    <style:style style:name="P32"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style:style style:name="P33" style:parent-style-name="Normal" style:family="paragraph">
      <style:paragraph-properties fo:text-align="justify" style:writing-mode="rl-tb"/>
      <style:text-properties fo:font-weight="bold" style:font-weight-asian="bold" style:font-weight-complex="bold" fo:font-size="16pt" style:font-size-asian="16pt" style:font-size-complex="16pt" style:language-complex="ar" style:country-complex="DZ"/>
    </style:style>
  </office:automatic-styles>
  <office:body>
    <office:text text:use-soft-page-breaks="true">
      <text:p text:style-name="P1">وزارة التعليم العالي والبحث العلمي</text:p>
      <text:p text:style-name="P2">جامعة أم البواقي</text:p>
      <text:p text:style-name="P3">قسم العلوم الإنسانية</text:p>
      <text:p text:style-name="P4">مقياس المشرق العربي <text:s text:c="52"/>المستوى: ثالثة تاريخ</text:p>
      <text:p text:style-name="P5">السنة الجامعية 2025- 2026 <text:s text:c="40"/>التاريخ 14- 01- 2026</text:p>
      <text:p text:style-name="P6">اختبار السداسي الأول</text:p>
      <text:p text:style-name="P7"/>
      <text:p text:style-name="P8">السؤال الأول : أذكر خمسة كلمات مفتاحية للمقياس<text:s/>-5 ن</text:p>
      <text:p text:style-name="P9">السؤال الثاني: عالج في فقرة مركزة أحد السؤالين التاليين :15ن</text:p>
      <text:p text:style-name="P10"/>
      <text:p text:style-name="P11">الأول :<text:s/></text:p>
      <text:p text:style-name="P12">كيف يمكن توظيف مقاربات ابن خلدون وماكيافيلي وماكس فيبر في تحليل نشأة الدولة العثمانية ؟ وإلى أي حد تسمج المقاربة الخلدونية غير مقارنتها بتجربة دولة المماليك<text:s/>بتفسير<text:s/>دور العصبية في بناء الشرعية السياسية والتحول من القوة العسكرية إلى الدولة .</text:p>
      <text:p text:style-name="P13"/>
      <text:p text:style-name="P14">الثاني :<text:s/></text:p>
      <text:p text:style-name="P15">مثل التوسع العثماني نحو المشرق العربي تحولا استراتيجيا في مسار الدولة العثمانية إذ انتقلت من دولة غازية ذات امتداد أناضولي<text:s/>–<text:s/>بلقاني الى امبراطورية مركزية . ولم يتم هذا التوسع وفق نمط واحد بل اتحذ اشكالا محتلفة تبعا<text:s/>الطبيعة <text:s/>الأقاليم المضمومة وبناها السياسية الاجتماعية والرمزية ويبرز هذا<text:s/>التفاوت بوضوح عند مقارنة نمط التوسع في بلاد الشام بنظيره في الحجاز<text:s/></text:p>
      <text:p text:style-name="P16"/>
      <text:p text:style-name="P17"/>
      <text:p text:style-name="P18"/>
      <text:p text:style-name="P19"/>
      <text:p text:style-name="P20">الإجابة النموذجية</text:p>
      <text:p text:style-name="P21"/>
      <text:p text:style-name="P22">الكلمات المفتاحية: <text:s/>الدولة العثمانية- الشرعية السياسية- العصبية- التوسع الامبراطوري- المركزية الإدارية<text:s/></text:p>
      <text:p text:style-name="P23"><text:s text:c="3"/><text:s/>الجواب الأول :</text:p>
      <text:p text:style-name="P24"><text:span text:style-name="T25">مثّل التوسع العثماني نحو المشرق العربي تحوّلًا استراتيجيًا في طبيعة الدولة العثمانية، إذ انتقلت من كيان غازي ذي طابع عسكري أناضولي–بلقاني إلى إمبراطورية مركزية متعددة الأقاليم. ولم يتم هذا التوسع وفق نمط واحد، بل تكيّف مع خصوصيات الأقاليم المضمومة. ففي بلاد الشام، اعتمد العثمانيون على الإدماج الإداري والحفاظ على النخب المحلية، مما سمح بترسيخ السلطة عبر البيروقراطية والجباية. أما في الحجاز، فكان التوسع ذا طابع رمزي–ديني، قائم على حماية الحرمين الشريفين ومنح الأشراف قدرًا من الاستقلال، مقابل الاعتراف بالسيادة العثمانية. ويكشف هذا التفاوت عن براغماتية عثمانية في إدارة التنوع، وعن قدرة الدولة على توظيف البنى الاجتماعية والرمزية لتحقيق الاستقرار الإمبراطوري</text:span><text:span text:style-name="T26">.</text:span></text:p>
      <text:p text:style-name="P27"/>
      <text:p text:style-name="P28">الجواب الثاني :</text:p>
      <text:p text:style-name="P29"><text:span text:style-name="T30">في تحليل نشأة الدولة العثمانية يمكن توظيف مقاربة ابن خلدون لفهم دور العصبية التركية-الغازية في الانتقال من جماعة محاربة على الأطراف البيزنطية إلى كيان سياسي منظم، حيث شكّلت العصبية أساس القوة والشرعية الأولى. وتُفيد مقاربة ماكيافيلي في إبراز البعد البراغماتي في ممارسة السلطة، خاصة قدرة السلاطين الأوائل على الجمع بين القوة العسكرية والمرونة السياسية والتحالفات. أما ماكس فيبر فيساعد على تفسير تطور الدولة العثمانية نحو الشرعية القانونية-العقلانية عبر البيروقراطية والتنظيم الإداري. غير أن المقاربة الخلدونية تظل قاصرة إذا لم تُقارن بتجربة دولة المماليك، إذ تكشف المقارنة أن العصبية العسكرية قد تنتج دولة قوية لكنها تواجه صعوبة في التحول إلى شرعية مستقرة دون مؤسسات. فبينما نجح العثمانيون في تحويل العصبية إلى دولة وراثية مركزية، بقيت دولة المماليك أسيرة عصبية عسكرية متجددة، مما حدّ من استقرار شرعيتها السياسية</text:span><text:span text:style-name="T31">.</text:span></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bras</meta:initial-creator>
    <dc:creator>nibras</dc:creator>
    <meta:creation-date>2026-01-24T11:05:00Z</meta:creation-date>
    <dc:date>2026-01-24T20:10:00Z</dc:date>
    <meta:template xlink:href="Normal.dotm" xlink:type="simple"/>
    <meta:editing-cycles>3</meta:editing-cycles>
    <meta:editing-duration>PT1260S</meta:editing-duration>
    <meta:document-statistic meta:page-count="3" meta:paragraph-count="5" meta:word-count="394" meta:character-count="2640" meta:row-count="18" meta:non-whitespace-character-count="2251"/>
  </office:meta>
</office:document-meta>
</file>