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style:writing-mode="rl-tb"/>
    </style:style>
    <style:style style:name="T2"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3" style:parent-style-name="Normal" style:family="paragraph">
      <style:paragraph-properties fo:text-align="center" style:writing-mode="rl-tb"/>
    </style:style>
    <style:style style:name="T4"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5" style:parent-style-name="Normal" style:family="paragraph">
      <style:paragraph-properties fo:text-align="center" style:writing-mode="rl-tb"/>
    </style:style>
    <style:style style:name="T6"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7" style:parent-style-name="Normal" style:family="paragraph">
      <style:paragraph-properties fo:text-align="center" style:writing-mode="rl-tb"/>
    </style:style>
    <style:style style:name="T8"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9"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10"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11"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12"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13"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14" style:parent-style-name="Normal" style:family="paragraph">
      <style:paragraph-properties fo:text-align="center" style:writing-mode="rl-tb"/>
    </style:style>
    <style:style style:name="T15"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16" style:parent-style-name="Normal" style:family="paragraph">
      <style:paragraph-properties fo:text-align="center" style:writing-mode="rl-tb"/>
    </style:style>
    <style:style style:name="T17"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18" style:parent-style-name="Normal" style:family="paragraph">
      <style:paragraph-properties fo:text-align="center" style:writing-mode="rl-tb"/>
      <style:text-properties fo:font-weight="bold" style:font-weight-asian="bold" style:font-weight-complex="bold"/>
    </style:style>
    <style:style style:name="P19"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20" style:parent-style-name="Normal" style:family="paragraph">
      <style:paragraph-properties fo:text-align="justify" style:writing-mode="rl-tb"/>
      <style:text-properties fo:font-weight="bold" style:font-weight-asian="bold" style:font-weight-complex="bold" style:language-complex="ar" style:country-complex="DZ"/>
    </style:style>
    <style:style style:name="P21" style:parent-style-name="Normal" style:family="paragraph">
      <style:paragraph-properties fo:text-align="end"/>
    </style:style>
    <style:style style:name="T22"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P23" style:parent-style-name="Normal" style:family="paragraph">
      <style:paragraph-properties fo:text-align="justify" style:writing-mode="rl-tb"/>
    </style:style>
    <style:style style:name="P24"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25"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26"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27"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28"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29"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30"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31"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32"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33"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34"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35" style:parent-style-name="Normal" style:family="paragraph">
      <style:paragraph-properties fo:text-align="center" style:writing-mode="rl-tb"/>
      <style:text-properties fo:font-weight="bold" style:font-weight-asian="bold" style:font-weight-complex="bold" fo:font-size="16pt" style:font-size-asian="16pt" style:font-size-complex="16pt"/>
    </style:style>
    <style:style style:name="P36" style:parent-style-name="Normal" style:family="paragraph">
      <style:paragraph-properties fo:text-align="center" style:writing-mode="rl-tb"/>
      <style:text-properties fo:font-weight="bold" style:font-weight-asian="bold" style:font-weight-complex="bold" fo:font-size="16pt" style:font-size-asian="16pt" style:font-size-complex="16pt"/>
    </style:style>
    <style:style style:name="P37" style:parent-style-name="Normal" style:family="paragraph">
      <style:paragraph-properties style:writing-mode="rl-tb"/>
      <style:text-properties fo:font-weight="bold" style:font-weight-asian="bold" style:font-weight-complex="bold" fo:font-size="16pt" style:font-size-asian="16pt" style:font-size-complex="16pt"/>
    </style:style>
    <style:style style:name="P38" style:parent-style-name="Normal" style:family="paragraph">
      <style:paragraph-properties fo:text-align="justify" style:writing-mode="rl-tb"/>
    </style:style>
    <style:style style:name="T39" style:parent-style-name="Policepardéfaut" style:family="text">
      <style:text-properties fo:font-weight="bold" style:font-weight-asian="bold" style:font-weight-complex="bold" fo:font-size="16pt" style:font-size-asian="16pt" style:font-size-complex="16pt"/>
    </style:style>
    <style:style style:name="T40" style:parent-style-name="Policepardéfaut" style:family="text">
      <style:text-properties fo:font-weight="bold" style:font-weight-asian="bold" style:font-weight-complex="bold" fo:font-size="16pt" style:font-size-asian="16pt" style:font-size-complex="16pt"/>
    </style:style>
    <style:style style:name="P41"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42"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43" style:parent-style-name="Normal" style:family="paragraph">
      <style:paragraph-properties fo:text-align="justify" style:writing-mode="rl-tb"/>
    </style:style>
    <style:style style:name="T44" style:parent-style-name="Policepardéfaut" style:family="text">
      <style:text-properties fo:font-weight="bold" style:font-weight-asian="bold" style:font-weight-complex="bold" fo:font-size="16pt" style:font-size-asian="16pt" style:font-size-complex="16pt"/>
    </style:style>
    <style:style style:name="T45" style:parent-style-name="Policepardéfaut" style:family="text">
      <style:text-properties fo:font-weight="bold" style:font-weight-asian="bold" style:font-weight-complex="bold" fo:font-size="16pt" style:font-size-asian="16pt" style:font-size-complex="16pt"/>
    </style:style>
  </office:automatic-styles>
  <office:body>
    <office:text text:use-soft-page-breaks="true">
      <text:p text:style-name="P1"><text:span text:style-name="T2">وزارة التعليم العالي والبحث العلمي</text:span></text:p>
      <text:p text:style-name="P3"><text:span text:style-name="T4">جامعة أم البواقي</text:span></text:p>
      <text:p text:style-name="P5"><text:span text:style-name="T6">قسم العلوم الإنسانية</text:span></text:p>
      <text:p text:style-name="P7"><text:span text:style-name="T8">مقياس ا</text:span><text:span text:style-name="T9">لسياسة الاستعمارية</text:span><text:span text:style-name="T10"><text:s/></text:span><text:span text:style-name="T11">في البلاد المغاربية</text:span><text:span text:style-name="T12"><text:s text:c="35"/>المستوى</text:span><text:span text:style-name="T13"><text:s/>ثانية ماستر</text:span></text:p>
      <text:p text:style-name="P14"><text:span text:style-name="T15">السنة الجامعية 2025- 2026 <text:s text:c="40"/>التاريخ 14- 01- 2026</text:span></text:p>
      <text:p text:style-name="P16"><text:span text:style-name="T17">اختبار السداسي الأول</text:span></text:p>
      <text:p text:style-name="P18"/>
      <text:p text:style-name="P19">السؤال الأول : أذكر خمسة كلمات مفتاحية للمقياس -5 ن</text:p>
      <text:p text:style-name="P20"/>
      <text:p text:style-name="P21"><text:span text:style-name="T22">لسؤال الثاني: عالج في فقرة مركزة أحد السؤالين التاليين :15ن</text:span></text:p>
      <text:p text:style-name="P23"/>
      <text:p text:style-name="P24">الأول :<text:s/></text:p>
      <text:p text:style-name="P25">دور ليو روش في اختراق البنى الذهنية والاجتماعية مع توظيف المسالة الدينية في خدمة السياسة الاستعمارية<text:s/>.</text:p>
      <text:p text:style-name="P26"/>
      <text:p text:style-name="P27">الثاني : إشكالية كيف نظرنا نحن إلى أنفسنا وكيف نظر لنا الآخر<text:s/></text:p>
      <text:p text:style-name="P28"/>
      <text:p text:style-name="P29"/>
      <text:p text:style-name="P30"/>
      <text:p text:style-name="P31"/>
      <text:p text:style-name="P32"/>
      <text:p text:style-name="P33"/>
      <text:p text:style-name="P34"/>
      <text:soft-page-break/>
      <text:p text:style-name="P35">الإجابة النموذجية</text:p>
      <text:p text:style-name="P36">الكلمات المفتاحية: السياسة الاستعمارية- الاختراق الثقافي- النخب المحلية- المسألة الدينية- الهيمنة الاستعمارية<text:s/></text:p>
      <text:p text:style-name="P37">الإجابة الأولى :<text:s/></text:p>
      <text:p text:style-name="P38"><text:span text:style-name="T39">لعب ليو روش دورًا محوريًا في السياسة الاستعمارية الفرنسية بالجزائر، حيث سعى إلى اختراق البنى الذهنية والاجتماعية للمجتمع المحلي عبر معرفة دقيقة باللغة العربية والعادات الدينية. وظّف المسألة الدينية كأداة سياسية من خلال التقرب من الزوايا والعلماء، وتقديم نفسه كوسيط بين الإدارة الاستعمارية والمجتمع المسلم. وقد مكّن هذا التوظيف فرنسا من إضعاف المقاومة عبر تفكيك المرجعيات التقليدية وإعادة توجيه الولاءات. كما ساهم في إنتاج خطاب استعماري يبرّر الهيمنة باسم حماية الإسلام وتنظيم شؤونه. ويكشف نموذج ليو روش عن انتقال السياسة الاستعمارية من العنف المباشر إلى الهيمنة الرمزية والثقافية، باعتبار الدين مدخلًا أساسيًا للسيطرة طويلة المدى</text:span><text:span text:style-name="T40">.</text:span></text:p>
      <text:p text:style-name="P41"/>
      <text:p text:style-name="P42">الإجابة الثانية:<text:s/></text:p>
      <text:p text:style-name="P43"><text:span text:style-name="T44">في سياق السياسة الاستعمارية في البلاد المغاربية، تطرح إشكالية كيف نظرنا نحن إلى أنفسنا وكيف نظر لنا الآخر مسألة مركزية في فهم العلاقة الاستعمارية. فقد نظر المجتمع المغاربي إلى ذاته باعتباره حاملًا لهوية دينية وثقافية متماسكة، تستمد مشروعيتها من الإسلام والتاريخ المحلي. في المقابل، نظر الخطاب الاستعماري الأوروبي إلى المغاربة نظرة استعلائية، صوّرهم كمجتمعات جامدة ومتخلفة تحتاج إلى «التمدين». ولم تكن هذه النظرة بريئة، بل شكّلت أداة لتبرير الهيمنة والسيطرة. ومع تكرار هذا الخطاب، تسللت بعض التصورات الاستعمارية إلى النخب المحلية، مما أحدث توترًا بين الوعي الذاتي والتمثيل الخارجي. وتكشف هذه الإشكالية أن الاستعمار لم يكن احتلالًا عسكريًا فقط، بل صراعًا حول المعنى والهوية وتمثّل الذات</text:span><text:span text:style-name="T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rmalWeb" style:display-name="Normal (Web)"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bras</meta:initial-creator>
    <dc:creator>nibras</dc:creator>
    <meta:creation-date>2026-01-24T20:16:00Z</meta:creation-date>
    <dc:date>2026-01-24T20:26:00Z</dc:date>
    <meta:template xlink:href="Normal.dotm" xlink:type="simple"/>
    <meta:editing-cycles>3</meta:editing-cycles>
    <meta:editing-duration>PT600S</meta:editing-duration>
    <meta:document-statistic meta:page-count="2" meta:paragraph-count="4" meta:word-count="307" meta:character-count="2057" meta:row-count="14" meta:non-whitespace-character-count="1754"/>
  </office:meta>
</office:document-meta>
</file>