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323cm" fo:margin-bottom="0.111cm" style:contextual-spacing="false" fo:line-height="100%" fo:text-align="start" style:justify-single-word="false"/>
      <style:text-properties fo:font-size="12pt" fo:font-weight="normal" officeooo:rsid="001630e5" officeooo:paragraph-rsid="001b4b93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.111cm" style:contextual-spacing="false" fo:line-height="100%" fo:text-align="center" style:justify-single-word="false"/>
      <style:text-properties fo:font-size="12pt" fo:font-weight="normal" officeooo:rsid="0018a94b" officeooo:paragraph-rsid="001b4b93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111cm" style:contextual-spacing="false" fo:text-align="center" style:justify-single-word="false"/>
      <style:text-properties officeooo:rsid="0018a94b" officeooo:paragraph-rsid="001b4b93"/>
    </style:style>
    <style:style style:name="P4" style:family="paragraph" style:parent-style-name="Text_20_body">
      <style:paragraph-properties fo:margin-top="0cm" fo:margin-bottom="0.111cm" style:contextual-spacing="false" fo:text-align="center" style:justify-single-word="false"/>
      <style:text-properties officeooo:rsid="001b4b93" officeooo:paragraph-rsid="001b4b93"/>
    </style:style>
    <style:style style:name="P5" style:family="paragraph" style:parent-style-name="Text_20_body">
      <style:text-properties officeooo:paragraph-rsid="001b4b93"/>
    </style:style>
    <style:style style:name="P6" style:family="paragraph" style:parent-style-name="Standard">
      <style:paragraph-properties fo:text-align="start" style:justify-single-word="false"/>
      <style:text-properties officeooo:rsid="001c8c30" officeooo:paragraph-rsid="001c8c30"/>
    </style:style>
    <style:style style:name="P7" style:family="paragraph" style:parent-style-name="Text_20_body">
      <style:paragraph-properties fo:line-height="100%" fo:text-align="start" style:justify-single-word="false"/>
      <style:text-properties officeooo:paragraph-rsid="00115d3c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line-height="100%" fo:text-align="start" style:justify-single-word="false"/>
      <style:text-properties fo:color="#ff0000" loext:opacity="100%" fo:font-weight="bold" officeooo:paragraph-rsid="00115d3c" style:font-weight-asian="bold" style:font-weight-complex="bold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paragraph-rsid="0022bbdb"/>
    </style:style>
    <style:style style:name="P11" style:family="paragraph" style:parent-style-name="Text_20_body">
      <style:paragraph-properties fo:text-align="start" style:justify-single-word="false"/>
      <style:text-properties officeooo:paragraph-rsid="0022bbdb"/>
    </style:style>
    <style:style style:name="P12" style:family="paragraph" style:parent-style-name="Text_20_body">
      <style:paragraph-properties fo:line-height="100%" fo:text-align="start" style:justify-single-word="false"/>
      <style:text-properties fo:color="#ff0000" loext:opacity="100%" fo:font-weight="bold" officeooo:paragraph-rsid="0012a801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officeooo:paragraph-rsid="00248a34"/>
    </style:style>
    <style:style style:name="P14" style:family="paragraph" style:parent-style-name="Text_20_body">
      <style:paragraph-properties fo:line-height="100%" fo:text-align="start" style:justify-single-word="false"/>
      <style:text-properties officeooo:paragraph-rsid="0012a801"/>
    </style:style>
    <style:style style:name="P15" style:family="paragraph" style:parent-style-name="Text_20_body">
      <style:paragraph-properties fo:text-align="start" style:justify-single-word="false"/>
      <style:text-properties officeooo:paragraph-rsid="00262d04"/>
    </style:style>
    <style:style style:name="P16" style:family="paragraph" style:parent-style-name="Text_20_body">
      <style:paragraph-properties fo:line-height="100%" fo:text-align="start" style:justify-single-word="false"/>
      <style:text-properties fo:color="#ff0000" loext:opacity="100%" fo:font-weight="bold" officeooo:paragraph-rsid="00139a4b" style:font-weight-asian="bold" style:font-weight-complex="bold"/>
    </style:style>
    <style:style style:name="P17" style:family="paragraph" style:parent-style-name="Text_20_body">
      <style:paragraph-properties fo:line-height="100%" fo:text-align="start" style:justify-single-word="false"/>
      <style:text-properties fo:color="#ff0000" loext:opacity="100%" fo:font-weight="bold" officeooo:paragraph-rsid="00262d04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officeooo:paragraph-rsid="00263fc7"/>
    </style:style>
    <style:style style:name="P19" style:family="paragraph" style:parent-style-name="Text_20_body">
      <style:paragraph-properties fo:line-height="100%" fo:text-align="start" style:justify-single-word="false"/>
      <style:text-properties fo:color="#ff0000" loext:opacity="100%" fo:font-weight="bold" officeooo:paragraph-rsid="0014ffed" style:font-weight-asian="bold" style:font-weight-complex="bold"/>
    </style:style>
    <style:style style:name="P20" style:family="paragraph" style:parent-style-name="Text_20_body">
      <style:paragraph-properties fo:text-align="start" style:justify-single-word="false"/>
      <style:text-properties officeooo:paragraph-rsid="00276996"/>
    </style:style>
    <style:style style:name="P21" style:family="paragraph" style:parent-style-name="Text_20_body">
      <style:paragraph-properties fo:line-height="100%" fo:text-align="start" style:justify-single-word="false"/>
      <style:text-properties fo:color="#ff0000" loext:opacity="100%" fo:font-weight="bold" officeooo:paragraph-rsid="0028566e" style:font-weight-asian="bold" style:font-weight-complex="bold"/>
    </style:style>
    <style:style style:name="P22" style:family="paragraph" style:parent-style-name="Text_20_body">
      <style:paragraph-properties fo:line-height="100%" fo:text-align="start" style:justify-single-word="false"/>
      <style:text-properties officeooo:paragraph-rsid="00263fc7"/>
    </style:style>
    <style:style style:name="P23" style:family="paragraph" style:parent-style-name="Text_20_body">
      <style:paragraph-properties fo:line-height="100%" fo:text-align="start" style:justify-single-word="false"/>
      <style:text-properties officeooo:paragraph-rsid="0028566e"/>
    </style:style>
    <style:style style:name="P24" style:family="paragraph" style:parent-style-name="Text_20_body">
      <style:paragraph-properties fo:line-height="100%" fo:text-align="start" style:justify-single-word="false"/>
      <style:text-properties officeooo:paragraph-rsid="0014ffed"/>
    </style:style>
    <style:style style:name="P25" style:family="paragraph" style:parent-style-name="Text_20_body">
      <style:paragraph-properties fo:text-align="start" style:justify-single-word="false"/>
      <style:text-properties officeooo:paragraph-rsid="0028566e"/>
    </style:style>
    <style:style style:name="P26" style:family="paragraph" style:parent-style-name="Text_20_body">
      <style:paragraph-properties fo:text-align="start" style:justify-single-word="false"/>
      <style:text-properties officeooo:paragraph-rsid="0029ea1c"/>
    </style:style>
    <style:style style:name="P27" style:family="paragraph" style:parent-style-name="Text_20_body">
      <style:paragraph-properties fo:line-height="100%" fo:text-align="start" style:justify-single-word="false"/>
      <style:text-properties officeooo:paragraph-rsid="00168054"/>
    </style:style>
    <style:style style:name="P28" style:family="paragraph" style:parent-style-name="Text_20_body">
      <style:paragraph-properties fo:line-height="100%" fo:text-align="start" style:justify-single-word="false"/>
      <style:text-properties fo:color="#ff0000" loext:opacity="100%" fo:font-weight="bold" officeooo:paragraph-rsid="00168054" style:font-weight-asian="bold" style:font-weight-complex="bold"/>
    </style:style>
    <style:style style:name="P29" style:family="paragraph" style:parent-style-name="Text_20_body">
      <style:paragraph-properties fo:line-height="100%" fo:text-align="start" style:justify-single-word="false"/>
      <style:text-properties fo:color="#ff0000" loext:opacity="100%" fo:font-weight="bold" officeooo:paragraph-rsid="00276996" style:font-weight-asian="bold" style:font-weight-complex="bold"/>
    </style:style>
    <style:style style:name="T1" style:family="text">
      <style:text-properties officeooo:rsid="0018a94b"/>
    </style:style>
    <style:style style:name="T2" style:family="text">
      <style:text-properties officeooo:rsid="001b4b93"/>
    </style:style>
    <style:style style:name="T3" style:family="text">
      <style:text-properties officeooo:rsid="0029ea1c"/>
    </style:style>
    <style:style style:name="T4" style:family="text">
      <style:text-properties officeooo:rsid="00168054"/>
    </style:style>
    <style:style style:name="T5" style:family="text">
      <style:text-properties fo:color="#ff0000" loext:opacity="100%" fo:font-weight="bold" officeooo:rsid="002008bd" style:font-weight-asian="bold" style:font-weight-complex="bold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officeooo:rsid="001d92c3"/>
    </style:style>
    <style:style style:name="T8" style:family="text">
      <style:text-properties officeooo:rsid="00115d3c"/>
    </style:style>
    <style:style style:name="T9" style:family="text">
      <style:text-properties fo:color="#ff0000" loext:opacity="100%" fo:font-weight="bold" officeooo:rsid="00168054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s/>Université Larbi <text:span text:style-name="T1">Ben Mhidi <text:s text:c="44"/></text:span></text:h>
      <text:p text:style-name="P2">Faculté des sciences exactes et sciences de la nature et de la vie</text:p>
      <text:p text:style-name="P2">Département des sciences de la nature et de la vie</text:p>
      <text:p text:style-name="P3"><text:s text:c="26"/><text:span text:style-name="T2">Niveau Master II </text:span><text:s text:c="2"/>Ecologie des milieux naturels <text:s text:c="29"/></text:p>
      <text:p text:style-name="P4">Module éco-éthologie</text:p>
      <text:p text:style-name="P3"><text:span text:style-name="T2">Le 18/01/2026 à 13H-14H30</text:span> <text:s text:c="2"/></text:p>
      <text:p text:style-name="P3"><text:s text:c="92"/></text:p>
      <text:p text:style-name="P5"/>
      <text:p text:style-name="P6"><text:span text:style-name="T3">Corrigé-type </text:span><text:s/></text:p>
      <text:p text:style-name="P7"><text:span text:style-name="T4">.</text:span><text:span text:style-name="T5">1</text:span><text:span text:style-name="T6">Définissez l’éco-éthologie</text:span></text:p>
      <text:p text:style-name="P8"><text:s/>Discipline qui étudie le comportement animal dans son milieu naturel en tenant compte des pressions environnementales et de l’évolution</text:p>
      <text:p text:style-name="P9">Distinguez comportement inné et comportement acqu<text:span text:style-name="T7">is</text:span></text:p>
      <text:list text:style-name="L1">
        <text:list-item>
          <text:p text:style-name="P10">Inné : génétiquement programmé, propre à l’espèce.</text:p>
        </text:list-item>
        <text:list-item>
          <text:p text:style-name="P10">Acquis : issu de l’apprentissage et de l’expérience</text:p>
        </text:list-item>
      </text:list>
      <text:p text:style-name="P9">Qu’est-ce qu’un comportement adaptati<text:span text:style-name="T8">f</text:span></text:p>
      <text:p text:style-name="P11">Un comportement qui augmente la survie et le succès reproducteur</text:p>
      <text:p text:style-name="P9">Qu’est-ce qu’un stimulus en éthologie</text:p>
      <text:p text:style-name="P11">Un facteur interne ou externe capable de déclencher un comportement</text:p>
      <text:p text:style-name="P12">Pourquoi les stimuli internes et externes sont-ils souvent lié</text:p>
      <text:p text:style-name="P13">Un facteur interne ou externe capable de déclencher un comportement</text:p>
      <text:p text:style-name="P14"><text:s/><text:span text:style-name="T6">Citez un exemple de comportement influencé par l’ontogenèse</text:span></text:p>
      <text:p text:style-name="P15">L’apprentissage du chant chez les oiseaux</text:p>
      <text:p text:style-name="P16">À quelle question de Tinbergen correspond l’étude des hormones</text:p>
      <text:p text:style-name="P15">Aux causes immédiates (proximales</text:p>
      <text:p text:style-name="P17">Expliquez en une phrase pourquoi le comportement est à la fois une cause et une conséquence </text:p>
      <text:p text:style-name="P17">de la survie</text:p>
      <text:p text:style-name="P18">Le comportement permet la survie, et la survie sélectionne les comportements efficace</text:p>
      <text:p text:style-name="P19">Expliquez pourquoi les méthodes intrusives nécessitent une autorisation éthique.</text:p>
      <text:p text:style-name="P20">Parce qu’elles peuvent affecter la santé et le bien-être des animaux</text:p>
      <text:p text:style-name="P19">Quelle méthode utiliseriez-vous pour étudier la hiérarchie sociale chez les lions ? Justifiez.</text:p>
      <text:p text:style-name="P20">Observation de terrain, car la hiérarchie dépend des interactions naturelles.</text:p>
      <text:p text:style-name="P21">Pourquoi l’analyse de l’ADN environnemental (eDNA) est-elle particulièrement utile pour <text:s/></text:p>
      <text:p text:style-name="P21">d’animaux discrets l’étude</text:p>
      <text:p text:style-name="P22"><text:soft-page-break/></text:p>
      <text:p text:style-name="P23">Elle permet de détecter leur présence sans les observer directement. </text:p>
      <text:p text:style-name="P24"><text:span text:style-name="T6">Donnez </text:span><text:span text:style-name="Strong_20_Emphasis"><text:span text:style-name="T6">un avantage</text:span></text:span><text:span text:style-name="T6"> et </text:span><text:span text:style-name="Strong_20_Emphasis"><text:span text:style-name="T6">une limite</text:span></text:span><text:span text:style-name="T6"> des méthodes intrusives</text:span></text:p>
      <text:p text:style-name="P25">Avantage : données précises ;<text:line-break/>Limite : stress et risque pour l’animal</text:p>
      <text:p text:style-name="P19">Expliquez l’intérêt des expérimentations en laboratoire dans l’étude du comportement animal.</text:p>
      <text:p text:style-name="P26">Elles permettent de contrôler les variables et d’analyser les mécanismes comportementaux</text:p>
      <text:p text:style-name="P27"><text:span text:style-name="T6">Comparez l’observation directe non intrusive et l’expérimentation en laboratoire en termes de</text:span> <text:span text:style-name="T6">validité écologiqu</text:span><text:span text:style-name="T9">e</text:span></text:p>
      <text:p text:style-name="P25">L’observation directe a une forte validité écologique, contrairement au laboratoire</text:p>
      <text:p text:style-name="P28">Expliquez comment la rareté de la nourriture influence les interactions sociales au sein d’une espèce</text:p>
      <text:p text:style-name="P26">Elle augmente la compétition, l’agressivité et les comportements de dominance</text:p>
      <text:p text:style-name="P28"><text:span text:style-name="T4">E</text:span>xpliquez l’impact du changement climatique sur les migrations animales.</text:p>
      <text:p text:style-name="P25">Il modifie les routes, les périodes de migration et les zones de répartition</text:p>
      <text:p text:style-name="P27"><text:span text:style-name="T6">Pourquoi la prédation favorise-t-elle l’apparition de comportements collectifs chez les proies</text:span> </text:p>
      <text:p text:style-name="P25">Le groupe améliore la détection des prédateurs et réduit le risque individuel</text:p>
      <text:p text:style-name="P29">Expliquez brièvement comment les activités humaines modifient le comportement animal</text:p>
      <text:p text:style-name="P25">Elles causent du stress, fragmentent les habitats et perturbent les migrations</text:p>
      <text:p text:style-name="P27"><text:span text:style-name="T6">Pourquoi le comportement animal ne peut-il jamais être expliqué par un seul facteur du milieu</text:span> </text:p>
      <text:p text:style-name="P26">Parce qu’il résulte de l’interaction entre facteurs abiotiques, biotiques, physiologiques et génétiq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Tahoma1" style:font-size-complex="12pt" style:language-complex="ar" style:country-complex="DZ"/>
    </style:default-style>
    <style:default-style style:family="paragraph">
      <style:paragraph-properties fo:text-align="end" style:justify-single-word="false"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Tahoma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9:48:02.824748000</meta:creation-date>
    <dc:date>2026-01-21T22:29:27.042987300</dc:date>
    <meta:editing-duration>PT11H26M5S</meta:editing-duration>
    <meta:editing-cycles>4</meta:editing-cycles>
    <meta:generator>LibreOffice/25.2.7.2$Windows_X86_64 LibreOffice_project/5cbfd1ab6520636bb5f7b99185aa69bd7456825d</meta:generator>
    <meta:print-date>2026-01-21T09:59:37.152791600</meta:print-date>
    <meta:printed-by>Fichiers PDF</meta:printed-by>
    <meta:document-statistic meta:table-count="0" meta:image-count="0" meta:object-count="0" meta:page-count="2" meta:paragraph-count="49" meta:word-count="442" meta:character-count="3346" meta:non-whitespace-character-count="2745"/>
  </office:meta>
</office:document-meta>
</file>