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8.00pt" fo:font-weight="bold" fo:font-family="'Times New Roman'" style:font-family-asian="'Times New Roman'" style:font-family-complex="'Times New Roman'" fo:background-color="transparent" style:use-window-font-color="true"/>
    </style:style>
    <style:style style:name="T3" style:family="text">
      <style:text-properties fo:font-size="8.00pt" fo:font-weight="bold" fo:font-family="'Times New Roman'" style:font-family-asian="'Times New Roman'" style:font-family-complex="'Times New Roman'" fo:background-color="transparent" style:use-window-font-color="true"/>
    </style:style>
    <style:style style:name="T4" style:family="text">
      <style:text-properties fo:font-size="8.00pt" fo:font-weight="bold" fo:font-family="'Times New Roman'" style:font-family-asian="'Times New Roman'" style:font-family-complex="'Times New Roman'" fo:background-color="transparent" style:use-window-font-color="true"/>
    </style:style>
    <style:style style:name="T5" style:family="text">
      <style:text-properties fo:font-size="8.00pt" fo:font-weight="bold" fo:font-family="'Times New Roman'" style:font-family-asian="'Times New Roman'" style:font-family-complex="'Times New Roman'" fo:background-color="transparent" style:use-window-font-color="true"/>
    </style:style>
    <style:style style:name="T6" style:family="text">
      <style:text-properties fo:font-size="8.00pt" fo:font-weight="bold" fo:font-family="'Times New Roman'" style:font-family-asian="'Times New Roman'" style:font-family-complex="'Times New Roman'" fo:background-color="transparent" style:use-window-font-color="true"/>
    </style:style>
    <style:style style:name="T7" style:family="text">
      <style:text-properties fo:font-size="8.00pt" fo:font-weight="bold" fo:font-family="'Times New Roman'" style:font-family-asian="'Times New Roman'" style:font-family-complex="'Times New Roman'" fo:background-color="transparent" style:use-window-font-color="true"/>
    </style:style>
    <style:style style:name="T8" style:family="text">
      <style:text-properties fo:font-size="8.00pt" fo:font-weight="bold" fo:font-family="'Times New Roman'" style:font-family-asian="'Times New Roman'" style:font-family-complex="'Times New Roman'" fo:background-color="transparent" style:use-window-font-color="true"/>
    </style:style>
    <style:style style:name="T9" style:family="text">
      <style:text-properties fo:font-size="8.00pt" fo:font-weight="bold" fo:font-family="'Times New Roman'" style:font-family-asian="'Times New Roman'" style:font-family-complex="'Times New Roman'" fo:background-color="transparent" style:use-window-font-color="true"/>
    </style:style>
    <style:style style:name="T10" style:family="text">
      <style:text-properties fo:font-size="8.00pt" fo:font-weight="bold" fo:font-family="'Times New Roman'" style:font-family-asian="'Times New Roman'" style:font-family-complex="'Times New Roman'" fo:background-color="transparent" style:use-window-font-color="true"/>
    </style:style>
    <style:style style:name="T11" style:family="text">
      <style:text-properties fo:font-size="8.00pt" fo:font-weight="bold" fo:font-family="'Times New Roman'" style:font-family-asian="'Times New Roman'" style:font-family-complex="'Times New Roman'" fo:background-color="transparent" style:use-window-font-color="true"/>
    </style:style>
    <style:style style:name="T12" style:family="text">
      <style:text-properties fo:font-size="8.00pt" fo:font-weight="bold" fo:font-family="'Times New Roman'" style:font-family-asian="'Times New Roman'" style:font-family-complex="'Times New Roman'" fo:background-color="transparent" style:use-window-font-color="true"/>
    </style:style>
    <style:style style:name="T13" style:family="text">
      <style:text-properties fo:font-size="8.00pt" fo:font-weight="bold" fo:font-family="'Times New Roman'" style:font-family-asian="'Times New Roman'" style:font-family-complex="'Times New Roman'" fo:background-color="transparent" style:use-window-font-color="true"/>
    </style:style>
    <style:style style:name="T14" style:family="text">
      <style:text-properties fo:font-size="8.00pt" fo:font-weight="bold" fo:font-family="'Times New Roman'" style:font-family-asian="'Times New Roman'" style:font-family-complex="'Times New Roman'" fo:background-color="transparent" style:use-window-font-color="true"/>
    </style:style>
    <style:style style:name="T15" style:family="text">
      <style:text-properties fo:font-size="8.00pt" fo:font-weight="bold"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9"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1"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2"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4"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normal" fo:font-family="'Times New Roman'" style:font-family-asian="'Times New Roman'" style:font-family-complex="'Times New Roman'" fo:background-color="transparent" style:use-window-font-color="true"/>
    </style:style>
    <style:style style:name="T30" style:family="text">
      <style:text-properties fo:font-size="10.00pt" fo:font-weight="bold" fo:font-family="'Times New Roman'" style:font-family-asian="'Times New Roman'" style:font-family-complex="'Times New Roman'" fo:background-color="transparent" fo:color="#ee0000"/>
    </style:style>
    <style:style style:name="T31" style:family="text">
      <style:text-properties fo:font-size="10.00pt" fo:font-weight="normal" fo:font-family="'Times New Roman'" style:font-family-asian="'Times New Roman'" style:font-family-complex="'Times New Roman'"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0.00pt" fo:font-weight="normal" fo:font-family="'Times New Roman'" style:font-family-asian="'Times New Roman'" style:font-family-complex="'Times New Roman'" fo:background-color="transparent" style:use-window-font-color="true"/>
    </style:style>
    <style:style style:name="T34" style:family="text">
      <style:text-properties fo:font-size="10.00pt" fo:font-weight="normal" fo:font-family="'Times New Roman'" style:font-family-asian="'Times New Roman'" style:font-family-complex="'Times New Roman'" fo:background-color="transparent" style:use-window-font-color="true"/>
    </style:style>
    <style:style style:name="T35" style:family="text">
      <style:text-properties fo:font-size="10.00pt" fo:font-weight="normal" fo:font-family="'Times New Roman'" style:font-family-asian="'Times New Roman'" style:font-family-complex="'Times New Roman'" fo:background-color="transparent" style:use-window-font-color="true"/>
    </style:style>
    <style:style style:name="T3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d3d3d3" style:use-window-font-color="true"/>
    </style:style>
    <style:style style:name="T3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d3d3d3" style:use-window-font-color="true"/>
    </style:style>
    <style:style style:name="T38"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d3d3d3" style:use-window-font-color="true"/>
    </style:style>
    <style:style style:name="T3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4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3"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4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7" style:family="text">
      <style:text-properties fo:font-size="10.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d3d3d3" style:use-window-font-color="true"/>
    </style:style>
    <style:style style:name="T4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d3d3d3" style:use-window-font-color="true"/>
    </style:style>
    <style:style style:name="T5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d3d3d3" style:use-window-font-color="true"/>
    </style:style>
    <style:style style:name="T5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5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5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0.00pt" fo:font-weight="bold" fo:font-family="'Times New Roman'" style:font-family-asian="'Times New Roman'" style:font-family-complex="'Times New Roman'" fo:background-color="#c0c0c0" style:use-window-font-color="true" fo:font-style="italic"/>
    </style:style>
    <style:style style:name="T55" style:family="text">
      <style:text-properties fo:font-size="10.00pt" fo:font-weight="bold" fo:font-family="'Times New Roman'" style:font-family-asian="'Times New Roman'" style:font-family-complex="'Times New Roman'" fo:background-color="#c0c0c0" style:use-window-font-color="true" fo:font-style="italic"/>
    </style:style>
    <style:style style:name="T56" style:family="text">
      <style:text-properties fo:font-size="10.00pt" fo:font-weight="bold" fo:font-family="'Times New Roman'" style:font-family-asian="'Times New Roman'" style:font-family-complex="'Times New Roman'" fo:background-color="#c0c0c0" style:use-window-font-color="true" fo:font-style="italic"/>
    </style:style>
    <style:style style:name="T57" style:family="text">
      <style:text-properties fo:font-size="10.00pt" fo:font-weight="bold" fo:font-family="'Times New Roman'" style:font-family-asian="'Times New Roman'" style:font-family-complex="'Times New Roman'" fo:background-color="#c0c0c0" style:use-window-font-color="true" fo:font-style="italic"/>
    </style:style>
    <style:style style:name="T5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59" style:family="text">
      <style:text-properties fo:font-size="10.00pt" fo:font-weight="bold" fo:font-family="'Times New Roman'" style:font-family-asian="'Times New Roman'" style:font-family-complex="'Times New Roman'" fo:background-color="#c0c0c0" style:use-window-font-color="true" fo:font-style="italic"/>
    </style:style>
    <style:style style:name="T60" style:family="text">
      <style:text-properties fo:font-size="10.00pt" fo:font-weight="bold" fo:font-family="'Times New Roman'" style:font-family-asian="'Times New Roman'" style:font-family-complex="'Times New Roman'" fo:background-color="#c0c0c0" style:use-window-font-color="true" fo:font-style="italic"/>
    </style:style>
    <style:style style:name="T61" style:family="text">
      <style:text-properties fo:font-size="10.00pt" fo:font-weight="bold" fo:font-family="'Times New Roman'" style:font-family-asian="'Times New Roman'" style:font-family-complex="'Times New Roman'" fo:background-color="#c0c0c0" style:use-window-font-color="true" fo:font-style="italic"/>
    </style:style>
    <style:style style:name="T62" style:family="text">
      <style:text-properties fo:font-size="10.00pt" fo:font-weight="bold" fo:font-family="'Times New Roman'" style:font-family-asian="'Times New Roman'" style:font-family-complex="'Times New Roman'" fo:background-color="#c0c0c0" style:use-window-font-color="true" fo:font-style="italic"/>
    </style:style>
    <style:style style:name="T63" style:family="text">
      <style:text-properties fo:font-size="10.00pt" fo:font-weight="bold" fo:font-family="'Times New Roman'" style:font-family-asian="'Times New Roman'" style:font-family-complex="'Times New Roman'" fo:background-color="#c0c0c0" style:use-window-font-color="true" fo:font-style="italic"/>
    </style:style>
    <style:style style:name="T6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7" style:family="text">
      <style:text-properties fo:font-size="10.00pt" fo:font-weight="normal" fo:font-family="Calibri" style:font-family-asian="Calibri" style:font-family-complex="Calibri" fo:background-color="transparent" style:use-window-font-color="true"/>
    </style:style>
    <style:style style:name="T68" style:family="text">
      <style:text-properties fo:font-size="10.00pt" fo:font-weight="normal" fo:font-family="Calibri" style:font-family-asian="Calibri" style:font-family-complex="Calibri" fo:background-color="transparent" style:use-window-font-color="true"/>
    </style:style>
    <style:style style:name="T69" style:family="text">
      <style:text-properties fo:font-size="10.00pt" fo:font-weight="normal" fo:font-family="'Times New Roman'" style:font-family-asian="'Times New Roman'" style:font-family-complex="'Times New Roman'" fo:background-color="transparent" style:use-window-font-color="true"/>
    </style:style>
    <style:style style:name="T70" style:family="text">
      <style:text-properties fo:font-size="10.00pt" fo:font-weight="bold" fo:font-family="'Times New Roman'" style:font-family-asian="'Times New Roman'" style:font-family-complex="'Times New Roman'" fo:background-color="transparent" style:use-window-font-color="true"/>
    </style:style>
    <style:style style:name="T71" style:family="text">
      <style:text-properties fo:font-size="10.00pt" fo:font-weight="normal" fo:font-family="'Times New Roman'" style:font-family-asian="'Times New Roman'" style:font-family-complex="'Times New Roman'" fo:background-color="transparent" style:use-window-font-color="true"/>
    </style:style>
    <style:style style:name="T72" style:family="text">
      <style:text-properties fo:font-size="10.00pt" fo:font-weight="bold" fo:font-family="'Times New Roman'" style:font-family-asian="'Times New Roman'" style:font-family-complex="'Times New Roman'" fo:background-color="transparent" style:use-window-font-color="true"/>
    </style:style>
    <style:style style:name="T73" style:family="text">
      <style:text-properties fo:font-size="10.00pt" fo:font-weight="normal" fo:font-family="'Times New Roman'" style:font-family-asian="'Times New Roman'" style:font-family-complex="'Times New Roman'"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style:use-window-font-color="true"/>
    </style:style>
    <style:style style:name="T75" style:family="text">
      <style:text-properties fo:font-size="10.00pt" fo:font-weight="normal" fo:font-family="'Times New Roman'" style:font-family-asian="'Times New Roman'" style:font-family-complex="'Times New Roman'" fo:background-color="transparent" style:use-window-font-color="true"/>
    </style:style>
    <style:style style:name="T76" style:family="text">
      <style:text-properties fo:font-size="10.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78"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79"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bold" fo:font-family="'Simplified Arabic'" style:font-family-asian="'Simplified Arabic'" style:font-family-complex="'Simplified Arabic'" fo:background-color="transparent" style:use-window-font-color="true"/>
    </style:style>
    <style:style style:name="T88" style:family="text">
      <style:text-properties fo:font-size="12.00pt" fo:font-weight="bold" fo:font-family="'Simplified Arabic'" style:font-family-asian="'Simplified Arabic'" style:font-family-complex="'Simplified Arabic'" fo:background-color="transparent" style:use-window-font-color="true"/>
    </style:style>
    <style:style style:name="T89" style:family="text">
      <style:text-properties fo:font-size="12.00pt" fo:font-weight="bold" fo:font-family="'Simplified Arabic'" style:font-family-asian="'Simplified Arabic'" style:font-family-complex="'Simplified Arabic'"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bold" fo:font-family="'Simplified Arabic'" style:font-family-asian="'Simplified Arabic'" style:font-family-complex="'Simplified Arabic'" fo:background-color="transparent" style:use-window-font-color="true"/>
    </style:style>
    <style:style style:name="T92" style:family="text">
      <style:text-properties fo:font-size="12.00pt" fo:font-weight="bold" fo:font-family="'Simplified Arabic'" style:font-family-asian="'Simplified Arabic'" style:font-family-complex="'Simplified Arabic'" fo:background-color="transparent" style:use-window-font-color="true"/>
    </style:style>
    <style:style style:name="T93" style:family="text">
      <style:text-properties fo:font-size="12.00pt" fo:font-weight="bold" fo:font-family="'Simplified Arabic'" style:font-family-asian="'Simplified Arabic'" style:font-family-complex="'Simplified Arabic'"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bold" fo:font-family="'Simplified Arabic'" style:font-family-asian="'Simplified Arabic'" style:font-family-complex="'Simplified Arabic'"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fo:font-family="'Simplified Arabic'" style:font-family-asian="'Simplified Arabic'" style:font-family-complex="'Simplified Arabic'"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bold" fo:font-family="'Simplified Arabic'" style:font-family-asian="'Simplified Arabic'" style:font-family-complex="'Simplified Arabic'" fo:background-color="transparent" fo:color="#ee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Simplified Arabic'" style:font-family-asian="'Simplified Arabic'" style:font-family-complex="'Simplified Arabic'"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Simplified Arabic'" style:font-family-asian="'Simplified Arabic'" style:font-family-complex="'Simplified Arabic'"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bold" fo:font-family="'Simplified Arabic'" style:font-family-asian="'Simplified Arabic'" style:font-family-complex="'Simplified Arabic'"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bold" fo:font-family="'Simplified Arabic'" style:font-family-asian="'Simplified Arabic'" style:font-family-complex="'Simplified Arabic'" fo:background-color="transparent" style:use-window-font-color="true"/>
    </style:style>
    <style:style style:name="T116" style:family="text">
      <style:text-properties fo:font-size="12.00pt" fo:font-weight="bold" fo:font-family="'Simplified Arabic'" style:font-family-asian="'Simplified Arabic'" style:font-family-complex="'Simplified Arabic'" fo:background-color="transparent" style:use-window-font-color="true"/>
    </style:style>
    <style:style style:name="T117" style:family="text">
      <style:text-properties fo:font-size="12.00pt" fo:font-weight="bold" fo:font-family="'Simplified Arabic'" style:font-family-asian="'Simplified Arabic'" style:font-family-complex="'Simplified Arabic'"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bold" fo:font-family="'Simplified Arabic'" style:font-family-asian="'Simplified Arabic'" style:font-family-complex="'Simplified Arabic'" fo:background-color="transparent" fo:color="#ee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Simplified Arabic'" style:font-family-asian="'Simplified Arabic'" style:font-family-complex="'Simplified Arabic'"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Simplified Arabic'" style:font-family-asian="'Simplified Arabic'" style:font-family-complex="'Simplified Arabic'"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bold" fo:font-family="'Simplified Arabic'" style:font-family-asian="'Simplified Arabic'" style:font-family-complex="'Simplified Arabic'"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bold" fo:font-family="'Simplified Arabic'" style:font-family-asian="'Simplified Arabic'" style:font-family-complex="'Simplified Arabic'" fo:background-color="transparent" style:use-window-font-color="true"/>
    </style:style>
    <style:style style:name="T132" style:family="text">
      <style:text-properties fo:font-size="12.00pt" fo:font-weight="bold" fo:font-family="'Simplified Arabic'" style:font-family-asian="'Simplified Arabic'" style:font-family-complex="'Simplified Arabic'" fo:background-color="transparent" style:use-window-font-color="true"/>
    </style:style>
    <style:style style:name="T133" style:family="text">
      <style:text-properties fo:font-size="12.00pt" fo:font-weight="bold" fo:font-family="'Simplified Arabic'" style:font-family-asian="'Simplified Arabic'" style:font-family-complex="'Simplified Arabic'" fo:background-color="transparent" style:use-window-font-color="true"/>
    </style:style>
    <style:style style:name="T134" style:family="text">
      <style:text-properties fo:font-size="12.00pt" fo:font-weight="bold" fo:font-family="'Simplified Arabic'" style:font-family-asian="'Simplified Arabic'" style:font-family-complex="'Simplified Arabic'" fo:background-color="transparent" style:use-window-font-color="true"/>
    </style:style>
    <style:style style:name="T135" style:family="text">
      <style:text-properties fo:font-size="12.00pt" fo:font-weight="bold" fo:font-family="'Simplified Arabic'" style:font-family-asian="'Simplified Arabic'" style:font-family-complex="'Simplified Arabic'" fo:background-color="transparent" style:use-window-font-color="true"/>
    </style:style>
    <style:style style:name="T136" style:family="text">
      <style:text-properties fo:font-size="12.00pt" fo:font-weight="bold" fo:font-family="'Simplified Arabic'" style:font-family-asian="'Simplified Arabic'" style:font-family-complex="'Simplified Arabic'"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bold" fo:font-family="'Simplified Arabic'" style:font-family-asian="'Simplified Arabic'" style:font-family-complex="'Simplified Arabic'" fo:background-color="transparent" fo:color="#ee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normal" fo:font-family="'Simplified Arabic'" style:font-family-asian="'Simplified Arabic'" style:font-family-complex="'Simplified Arabic'"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Simplified Arabic'" style:font-family-asian="'Simplified Arabic'" style:font-family-complex="'Simplified Arabic'"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bold" fo:font-family="'Simplified Arabic'" style:font-family-asian="'Simplified Arabic'" style:font-family-complex="'Simplified Arabic'"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bold" fo:font-family="'Simplified Arabic'" style:font-family-asian="'Simplified Arabic'" style:font-family-complex="'Simplified Arabic'" fo:background-color="transparent" style:use-window-font-color="true"/>
    </style:style>
    <style:style style:name="T151" style:family="text">
      <style:text-properties fo:font-size="12.00pt" fo:font-weight="bold" fo:font-family="'Simplified Arabic'" style:font-family-asian="'Simplified Arabic'" style:font-family-complex="'Simplified Arabic'" fo:background-color="transparent" style:use-window-font-color="true"/>
    </style:style>
    <style:style style:name="T152" style:family="text">
      <style:text-properties fo:font-size="12.00pt" fo:font-weight="bold" fo:font-family="'Simplified Arabic'" style:font-family-asian="'Simplified Arabic'" style:font-family-complex="'Simplified Arabic'" fo:background-color="transparent" style:use-window-font-color="true"/>
    </style:style>
    <style:style style:name="T153" style:family="text">
      <style:text-properties fo:font-size="12.00pt" fo:font-weight="bold" fo:font-family="'Simplified Arabic'" style:font-family-asian="'Simplified Arabic'" style:font-family-complex="'Simplified Arabic'" fo:background-color="transparent" style:use-window-font-color="true"/>
    </style:style>
    <style:style style:name="T154" style:family="text">
      <style:text-properties fo:font-size="12.00pt" fo:font-weight="bold" fo:font-family="'Simplified Arabic'" style:font-family-asian="'Simplified Arabic'" style:font-family-complex="'Simplified Arabic'" fo:background-color="transparent" style:use-window-font-color="true"/>
    </style:style>
    <style:style style:name="T155" style:family="text">
      <style:text-properties fo:font-size="12.00pt" fo:font-weight="bold" fo:font-family="'Simplified Arabic'" style:font-family-asian="'Simplified Arabic'" style:font-family-complex="'Simplified Arabic'"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bold" fo:font-family="'Simplified Arabic'" style:font-family-asian="'Simplified Arabic'" style:font-family-complex="'Simplified Arabic'" fo:background-color="transparent" fo:color="#ee0000"/>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Simplified Arabic'" style:font-family-asian="'Simplified Arabic'" style:font-family-complex="'Simplified Arabic'"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Simplified Arabic'" style:font-family-asian="'Simplified Arabic'" style:font-family-complex="'Simplified Arabic'"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bold" fo:font-family="'Simplified Arabic'" style:font-family-asian="'Simplified Arabic'" style:font-family-complex="'Simplified Arabic'"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Simplified Arabic'" style:font-family-asian="'Simplified Arabic'" style:font-family-complex="'Simplified Arabic'" fo:background-color="#c0c0c0" style:use-window-font-color="true"/>
    </style:style>
    <style:style style:name="T171" style:family="text">
      <style:text-properties fo:font-size="12.00pt" fo:font-weight="normal" fo:font-family="'Simplified Arabic'" style:font-family-asian="'Simplified Arabic'" style:font-family-complex="'Simplified Arabic'" fo:background-color="#c0c0c0" style:use-window-font-color="true"/>
    </style:style>
    <style:style style:name="T172" style:family="text">
      <style:text-properties fo:font-size="12.00pt" fo:font-weight="normal" fo:font-family="'Simplified Arabic'" style:font-family-asian="'Simplified Arabic'" style:font-family-complex="'Simplified Arabic'" fo:background-color="#c0c0c0" style:use-window-font-color="true"/>
    </style:style>
    <style:style style:name="T173" style:family="text">
      <style:text-properties fo:font-size="12.00pt" fo:font-weight="normal" fo:font-family="'Simplified Arabic'" style:font-family-asian="'Simplified Arabic'" style:font-family-complex="'Simplified Arabic'" fo:background-color="transparent" style:use-window-font-color="true"/>
    </style:style>
    <style:style style:name="T174" style:family="text">
      <style:text-properties fo:font-size="12.00pt" fo:font-weight="normal" fo:font-family="'Simplified Arabic'" style:font-family-asian="'Simplified Arabic'" style:font-family-complex="'Simplified Arabic'" fo:background-color="transparent" style:use-window-font-color="true"/>
    </style:style>
    <style:style style:name="T175" style:family="text">
      <style:text-properties fo:font-size="12.00pt" fo:font-weight="normal" fo:font-family="'Simplified Arabic'" style:font-family-asian="'Simplified Arabic'" style:font-family-complex="'Simplified Arabic'" fo:background-color="transparent" style:use-window-font-color="true"/>
    </style:style>
    <style:style style:name="T176" style:family="text">
      <style:text-properties fo:font-size="12.00pt" fo:font-weight="normal" fo:font-family="'Simplified Arabic'" style:font-family-asian="'Simplified Arabic'" style:font-family-complex="'Simplified Arabic'" fo:background-color="transparent" style:use-window-font-color="true"/>
    </style:style>
    <style:style style:name="T177" style:family="text">
      <style:text-properties fo:font-size="12.00pt" fo:font-weight="normal" fo:font-family="'Simplified Arabic'" style:font-family-asian="'Simplified Arabic'" style:font-family-complex="'Simplified Arabic'" fo:background-color="transparent" style:use-window-font-color="true"/>
    </style:style>
    <style:style style:name="T178" style:family="text">
      <style:text-properties fo:font-size="12.00pt" fo:font-weight="normal" fo:font-family="'Simplified Arabic'" style:font-family-asian="'Simplified Arabic'" style:font-family-complex="'Simplified Arabic'"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c0c0c0" style:use-window-font-color="true"/>
    </style:style>
    <style:style style:name="T182" style:family="text">
      <style:text-properties fo:font-size="11.00pt" fo:font-weight="normal" fo:font-family="Calibri" style:font-family-asian="Calibri" style:font-family-complex="Calibri" fo:background-color="#c0c0c0" style:use-window-font-color="true"/>
    </style:style>
    <style:style style:name="T183" style:family="text">
      <style:text-properties fo:font-size="11.00pt" fo:font-weight="normal" fo:font-family="Calibri" style:font-family-asian="Calibri" style:font-family-complex="Calibri" fo:background-color="#c0c0c0" style:use-window-font-color="true"/>
    </style:style>
    <style:style style:name="T184" style:family="text">
      <style:text-properties fo:font-size="12.00pt" fo:font-weight="normal" fo:font-family="'Simplified Arabic'" style:font-family-asian="'Simplified Arabic'" style:font-family-complex="'Simplified Arabic'" fo:background-color="transparent" style:use-window-font-color="true"/>
    </style:style>
    <style:style style:name="T185" style:family="text">
      <style:text-properties fo:font-size="12.00pt" fo:font-weight="normal" fo:font-family="'Simplified Arabic'" style:font-family-asian="'Simplified Arabic'" style:font-family-complex="'Simplified Arabic'" fo:background-color="transparent" style:use-window-font-color="true"/>
    </style:style>
    <style:style style:name="T186" style:family="text">
      <style:text-properties fo:font-size="12.00pt" fo:font-weight="normal" fo:font-family="'Simplified Arabic'" style:font-family-asian="'Simplified Arabic'" style:font-family-complex="'Simplified Arabic'" fo:background-color="transparent" style:use-window-font-color="true"/>
    </style:style>
    <style:style style:name="T187" style:family="text">
      <style:text-properties fo:font-size="12.00pt" fo:font-weight="normal" fo:font-family="'Simplified Arabic'" style:font-family-asian="'Simplified Arabic'" style:font-family-complex="'Simplified Arabic'" fo:background-color="transparent" style:use-window-font-color="true"/>
    </style:style>
    <style:style style:name="T188" style:family="text">
      <style:text-properties fo:font-size="12.00pt" fo:font-weight="normal" fo:font-family="'Simplified Arabic'" style:font-family-asian="'Simplified Arabic'" style:font-family-complex="'Simplified Arabic'" fo:background-color="transparent" style:use-window-font-color="true"/>
    </style:style>
    <style:style style:name="T189" style:family="text">
      <style:text-properties fo:font-size="12.00pt" fo:font-weight="normal" fo:font-family="'Simplified Arabic'" style:font-family-asian="'Simplified Arabic'" style:font-family-complex="'Simplified Arabic'" fo:background-color="transparent" style:use-window-font-color="true"/>
    </style:style>
    <style:style style:name="T190"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91"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9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c0c0c0" style:use-window-font-color="true"/>
    </style:style>
    <style:style style:name="T197" style:family="text">
      <style:text-properties fo:font-size="11.00pt" fo:font-weight="normal" fo:font-family="Calibri" style:font-family-asian="Calibri" style:font-family-complex="Calibri" fo:background-color="#c0c0c0" style:use-window-font-color="true"/>
    </style:style>
    <style:style style:name="T198" style:family="text">
      <style:text-properties fo:font-size="11.00pt" fo:font-weight="normal" fo:font-family="Calibri" style:font-family-asian="Calibri" style:font-family-complex="Calibri" fo:background-color="#c0c0c0" style:use-window-font-color="true"/>
    </style:style>
    <style:style style:name="T199" style:family="text">
      <style:text-properties fo:font-size="12.00pt" fo:font-weight="bold" fo:font-family="'Times New Roman'" style:font-family-asian="'Times New Roman'" style:font-family-complex="'Times New Roman'" fo:background-color="transparent" style:use-window-font-color="true"/>
    </style:style>
    <style:style style:name="T200" style:family="text">
      <style:text-properties fo:font-size="12.00pt" fo:font-weight="bold"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Simplified Arabic'" style:font-family-asian="'Simplified Arabic'" style:font-family-complex="'Simplified Arabic'" fo:background-color="transparent" style:use-window-font-color="true"/>
    </style:style>
    <style:style style:name="T206" style:family="text">
      <style:text-properties fo:font-size="12.00pt" fo:font-weight="normal" fo:font-family="'Simplified Arabic'" style:font-family-asian="'Simplified Arabic'" style:font-family-complex="'Simplified Arabic'"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c0c0c0" style:use-window-font-color="true"/>
    </style:style>
    <style:style style:name="T209" style:family="text">
      <style:text-properties fo:font-size="11.00pt" fo:font-weight="normal" fo:font-family="Calibri" style:font-family-asian="Calibri" style:font-family-complex="Calibri" fo:background-color="#c0c0c0" style:use-window-font-color="true"/>
    </style:style>
    <style:style style:name="T210" style:family="text">
      <style:text-properties fo:font-size="11.00pt" fo:font-weight="normal" fo:font-family="Calibri" style:font-family-asian="Calibri" style:font-family-complex="Calibri" fo:background-color="#c0c0c0" style:use-window-font-color="true"/>
    </style:style>
    <style:style style:name="T211" style:family="text">
      <style:text-properties fo:font-size="12.00pt" fo:font-weight="bold" fo:font-family="'Times New Roman'" style:font-family-asian="'Times New Roman'" style:font-family-complex="'Times New Roman'" fo:background-color="transparent" style:use-window-font-color="true"/>
    </style:style>
    <style:style style:name="T212" style:family="text">
      <style:text-properties fo:font-size="12.00pt" fo:font-weight="bold" fo:font-family="'Times New Roman'" style:font-family-asian="'Times New Roman'" style:font-family-complex="'Times New Roman'" fo:background-color="transparent" style:use-window-font-color="true"/>
    </style:style>
    <style:style style:name="T2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Simplified Arabic'" style:font-family-asian="'Simplified Arabic'" style:font-family-complex="'Simplified Arabic'" fo:background-color="transparent" style:use-window-font-color="true"/>
    </style:style>
    <style:style style:name="T219" style:family="text">
      <style:text-properties fo:font-size="12.00pt" fo:font-weight="normal" fo:font-family="'Simplified Arabic'" style:font-family-asian="'Simplified Arabic'" style:font-family-complex="'Simplified Arabic'" fo:background-color="transparent" style:use-window-font-color="true"/>
    </style:style>
    <style:style style:name="T2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3"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24"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25"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26"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c0c0c0" style:use-window-font-color="true"/>
    </style:style>
    <style:style style:name="T227"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c0c0c0" style:use-window-font-color="true"/>
    </style:style>
    <style:style style:name="T228"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c0c0c0" style:use-window-font-color="true"/>
    </style:style>
    <style:style style:name="T229"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c0c0c0"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c0c0c0" style:use-window-font-color="true"/>
    </style:style>
    <style:style style:name="T24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c0c0c0" style:use-window-font-color="true"/>
    </style:style>
    <style:style style:name="T24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c0c0c0" style:use-window-font-color="true"/>
    </style:style>
    <style:style style:name="T24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c0c0c0"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Simplified Arabic'" style:font-family-asian="'Simplified Arabic'" style:font-family-complex="'Simplified Arabic'" fo:background-color="transparent" style:use-window-font-color="true"/>
    </style:style>
    <style:style style:name="T250" style:family="text">
      <style:text-properties fo:font-size="12.00pt" fo:font-weight="normal" fo:font-family="'Simplified Arabic'" style:font-family-asian="'Simplified Arabic'" style:font-family-complex="'Simplified Arabic'"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53"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54" style:family="text">
      <style:text-properties fo:font-size="12.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c0c0c0" style:use-window-font-color="true"/>
    </style:style>
    <style:style style:name="T259" style:family="text">
      <style:text-properties fo:font-size="11.00pt" fo:font-weight="normal" fo:font-family="Calibri" style:font-family-asian="Calibri" style:font-family-complex="Calibri" fo:background-color="#c0c0c0" style:use-window-font-color="true"/>
    </style:style>
    <style:style style:name="T260" style:family="text">
      <style:text-properties fo:font-size="11.00pt" fo:font-weight="normal" fo:font-family="Calibri" style:font-family-asian="Calibri" style:font-family-complex="Calibri" fo:background-color="#c0c0c0" style:use-window-font-color="true"/>
    </style:style>
    <style:style style:name="T261" style:family="text">
      <style:text-properties fo:font-size="11.00pt" fo:font-weight="normal" fo:font-family="Calibri" style:font-family-asian="Calibri" style:font-family-complex="Calibri" fo:background-color="#c0c0c0" style:use-window-font-color="true"/>
    </style:style>
    <style:style style:name="T262" style:family="text">
      <style:text-properties fo:font-size="11.00pt" fo:font-weight="normal" fo:font-family="Calibri" style:font-family-asian="Calibri" style:font-family-complex="Calibri" fo:background-color="transparent" style:use-window-font-color="true" fo:font-style="italic"/>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bold" fo:font-family="Calibri" style:font-family-asian="Calibri" style:font-family-complex="Calibri" fo:background-color="transparent" style:use-window-font-color="true"/>
    </style:style>
    <style:style style:name="T275" style:family="text">
      <style:text-properties fo:font-size="11.00pt" fo:font-weight="bold" fo:font-family="Calibri" style:font-family-asian="Calibri" style:font-family-complex="Calibri" fo:background-color="transparent" style:use-window-font-color="true"/>
    </style:style>
    <style:style style:name="T276" style:family="text">
      <style:text-properties fo:font-size="11.00pt" fo:font-weight="bold"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c0c0c0" style:use-window-font-color="true"/>
    </style:style>
    <style:style style:name="T278" style:family="text">
      <style:text-properties fo:font-size="11.00pt" fo:font-weight="normal" fo:font-family="Calibri" style:font-family-asian="Calibri" style:font-family-complex="Calibri" fo:background-color="#c0c0c0" style:use-window-font-color="true"/>
    </style:style>
    <style:style style:name="T279" style:family="text">
      <style:text-properties fo:font-size="11.00pt" fo:font-weight="normal" fo:font-family="Calibri" style:font-family-asian="Calibri" style:font-family-complex="Calibri" fo:background-color="#c0c0c0" style:use-window-font-color="true"/>
    </style:style>
    <style:style style:name="T280" style:family="text">
      <style:text-properties fo:font-size="11.00pt" fo:font-weight="normal" fo:font-family="Calibri" style:font-family-asian="Calibri" style:font-family-complex="Calibri" fo:background-color="#c0c0c0"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c0c0c0" style:use-window-font-color="true"/>
    </style:style>
    <style:style style:name="T286" style:family="text">
      <style:text-properties fo:font-size="11.00pt" fo:font-weight="normal" fo:font-family="Calibri" style:font-family-asian="Calibri" style:font-family-complex="Calibri" fo:background-color="#c0c0c0" style:use-window-font-color="true"/>
    </style:style>
    <style:style style:name="T287" style:family="text">
      <style:text-properties fo:font-size="11.00pt" fo:font-weight="normal" fo:font-family="Calibri" style:font-family-asian="Calibri" style:font-family-complex="Calibri" fo:background-color="#c0c0c0" style:use-window-font-color="true"/>
    </style:style>
    <style:style style:name="T288" style:family="text">
      <style:text-properties fo:font-size="11.00pt" fo:font-weight="normal" fo:font-family="Calibri" style:font-family-asian="Calibri" style:font-family-complex="Calibri" fo:background-color="#c0c0c0"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c0c0c0" style:use-window-font-color="true"/>
    </style:style>
    <style:style style:name="T291" style:family="text">
      <style:text-properties fo:font-size="11.00pt" fo:font-weight="normal" fo:font-family="Calibri" style:font-family-asian="Calibri" style:font-family-complex="Calibri" fo:background-color="#c0c0c0" style:use-window-font-color="true"/>
    </style:style>
    <style:style style:name="T292" style:family="text">
      <style:text-properties fo:font-size="11.00pt" fo:font-weight="normal" fo:font-family="Calibri" style:font-family-asian="Calibri" style:font-family-complex="Calibri" fo:background-color="#c0c0c0"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right" fo:margin-bottom="10.00pt" style:writing-mode="rl"/>
    </style:style>
    <style:style style:name="P2" style:family="paragraph">
      <style:paragraph-properties fo:line-height="115.00%" fo:text-align="left" fo:margin-bottom="10.00pt" style:writing-mode="rl"/>
    </style:style>
    <style:style style:name="P3" style:family="paragraph">
      <style:paragraph-properties fo:line-height="100.00%" fo:text-align="center"/>
    </style:style>
    <style:style style:name="P4" style:family="paragraph">
      <style:paragraph-properties fo:line-height="100.00%" fo:text-align="center"/>
    </style:style>
    <style:style style:name="P5" style:family="paragraph">
      <style:paragraph-properties fo:line-height="115.00%" fo:text-align="right" fo:margin-bottom="10.00pt" style:writing-mode="rl">
        <style:tab-stops>
          <style:tab-stop style:position="90.15pt"/>
        </style:tab-stops>
      </style:paragraph-properties>
    </style:style>
    <style:style style:name="P6" style:family="paragraph">
      <style:paragraph-properties fo:line-height="115.00%" fo:text-align="right" fo:margin-bottom="10.00pt" style:writing-mode="rl">
        <style:tab-stops>
          <style:tab-stop style:position="90.15pt"/>
        </style:tab-stops>
      </style:paragraph-properties>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50.00%" fo:text-align="left" fo:margin-bottom="8.00pt"/>
    </style:style>
    <style:style style:name="P8" style:family="paragraph">
      <style:paragraph-properties fo:line-height="115.00%" fo:text-align="left" fo:margin-left="18.00pt" fo:text-indent="0.00pt" fo:margin-bottom="10.00pt">
        <style:tab-stops>
          <style:tab-stop style:position="14.30pt"/>
          <style:tab-stop style:position="18.00pt"/>
        </style:tab-stops>
      </style:paragraph-properties>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5.00%" fo:text-align="left" fo:margin-bottom="8.00pt"/>
    </style:style>
    <style:style style:name="P10" style:family="paragraph">
      <style:paragraph-properties fo:line-height="100.00%" fo:text-align="left" fo:margin-left="36.00pt" fo:text-indent="0.00pt"/>
    </style:style>
    <style:style style:name="P11" style:family="paragraph">
      <style:paragraph-properties fo:line-height="100.00%" fo:text-align="left" fo:margin-left="7.10pt" fo:text-indent="-7.10pt"/>
    </style:style>
    <style:style style:name="P12" style:family="paragraph">
      <style:paragraph-properties fo:line-height="115.00%" fo:text-align="left" fo:margin-left="7.10pt" fo:text-indent="-7.10pt"/>
    </style:style>
    <style:style style:name="P13" style:family="paragraph">
      <style:paragraph-properties fo:line-height="115.00%" fo:text-align="left" fo:margin-left="7.10pt" fo:text-indent="-7.10pt"/>
    </style:style>
    <style:style style:name="P14" style:family="paragraph">
      <style:paragraph-properties fo:line-height="115.00%" fo:text-align="right" fo:margin-bottom="10.00pt" style:writing-mode="rl">
        <style:tab-stops>
          <style:tab-stop style:position="90.15pt"/>
        </style:tab-stops>
      </style:paragraph-properties>
    </style:style>
    <style:style style:name="P15" style:family="paragraph">
      <style:paragraph-properties fo:line-height="115.00%" fo:text-align="center" fo:margin-bottom="10.00pt" style:writing-mode="rl">
        <style:tab-stops>
          <style:tab-stop style:position="90.15pt"/>
        </style:tab-stops>
      </style:paragraph-properties>
    </style:style>
    <style:style style:name="P16"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20.15pt"/>
          <style:tab-stop style:position="15.60pt"/>
        </style:tab-stops>
      </style:paragraph-properties>
    </style:style>
    <style:style style:name="P17" style:family="paragraph">
      <style:paragraph-properties fo:line-height="115.00%" fo:text-align="center" style:writing-mode="rl"/>
    </style:style>
    <style:style style:name="P18"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20.15pt"/>
          <style:tab-stop style:position="15.60pt"/>
        </style:tab-stops>
      </style:paragraph-properties>
    </style:style>
    <style:style style:name="P19"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69.45pt"/>
          <style:tab-stop style:position="15.60pt"/>
        </style:tab-stops>
      </style:paragraph-properties>
    </style:style>
    <style:style style:name="P20" style:family="paragraph">
      <style:paragraph-properties fo:line-height="115.00%" fo:text-align="center" style:writing-mode="rl"/>
    </style:style>
    <style:style style:name="P21" style:family="paragraph">
      <style:paragraph-properties fo:line-height="115.00%" fo:text-align="left" style:writing-mode="rl"/>
    </style:style>
    <style:style style:name="P22"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69.45pt"/>
          <style:tab-stop style:position="15.60pt"/>
        </style:tab-stops>
      </style:paragraph-properties>
    </style:style>
    <style:style style:name="P23" style:family="paragraph">
      <style:paragraph-properties fo:line-height="115.00%" fo:text-align="center" style:writing-mode="rl"/>
    </style:style>
    <style:style style:name="P24" style:family="paragraph">
      <style:paragraph-properties fo:line-height="115.00%" fo:text-align="left" style:writing-mode="rl"/>
    </style:style>
    <style:style style:name="P25"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69.45pt"/>
          <style:tab-stop style:position="15.60pt"/>
        </style:tab-stops>
      </style:paragraph-properties>
    </style:style>
    <style:style style:name="P26"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69.45pt"/>
          <style:tab-stop style:position="15.60pt"/>
        </style:tab-stops>
      </style:paragraph-properties>
    </style:style>
    <style:style style:name="P27" style:family="paragraph">
      <style:paragraph-properties fo:line-height="115.00%" fo:text-align="center" style:writing-mode="rl"/>
    </style:style>
    <style:style style:name="P28" style:family="paragraph">
      <style:paragraph-properties fo:line-height="115.00%" fo:text-align="left" style:writing-mode="rl"/>
    </style:style>
    <style:style style:name="P29"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69.45pt"/>
          <style:tab-stop style:position="15.60pt"/>
        </style:tab-stops>
      </style:paragraph-properties>
    </style:style>
    <style:style style:name="P30"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69.45pt"/>
          <style:tab-stop style:position="15.60pt"/>
        </style:tab-stops>
      </style:paragraph-properties>
    </style:style>
    <style:style style:name="P31" style:family="paragraph">
      <style:paragraph-properties fo:line-height="115.00%" fo:text-align="center" style:writing-mode="rl"/>
    </style:style>
    <style:style style:name="P32" style:family="paragraph">
      <style:paragraph-properties fo:line-height="115.00%" fo:text-align="left" style:writing-mode="rl"/>
    </style:style>
    <style:style style:name="P33" style:family="paragraph">
      <style:paragraph-properties fo:line-height="100.00%" fo:text-align="left" fo:margin-left="69.45pt" fo:text-indent="-5.40pt" style:writing-mode="rl">
        <style:tab-stops>
          <style:tab-stop style:position="58.00pt"/>
          <style:tab-stop style:position="32827.05pt"/>
          <style:tab-stop style:position="421052.20pt" style:type="right"/>
          <style:tab-stop style:position="-69.45pt"/>
          <style:tab-stop style:position="15.60pt"/>
        </style:tab-stops>
      </style:paragraph-properties>
    </style:style>
    <style:style style:name="P34" style:family="paragraph">
      <style:paragraph-properties fo:line-height="115.00%" fo:text-align="left" fo:margin-left="39.25pt" fo:text-indent="0.00pt" fo:margin-bottom="10.00pt">
        <style:tab-stops>
          <style:tab-stop style:position="50.90pt"/>
        </style:tab-stops>
      </style:paragraph-properties>
    </style:style>
    <text:list-style style:name="L35">
      <text:list-level-style-bullet text:level="1" text:bullet-char="•">
        <style:list-level-properties text:space-before="21.25pt" text:min-label-width="18.00pt"/>
        <style:text-properties fo:font-family="Symbol"/>
      </text:list-level-style-bullet>
    </text:list-style>
    <style:style style:name="P35" style:family="paragraph">
      <style:paragraph-properties fo:line-height="115.00%" fo:text-align="left" fo:margin-bottom="10.00pt">
        <style:tab-stops>
          <style:tab-stop style:position="-25.05pt"/>
        </style:tab-stops>
      </style:paragraph-properties>
    </style:style>
    <style:style style:name="P36" style:family="paragraph">
      <style:paragraph-properties fo:line-height="115.00%" fo:text-align="left" fo:margin-bottom="10.00pt">
        <style:tab-stops>
          <style:tab-stop style:position="-25.05pt"/>
        </style:tab-stops>
      </style:paragraph-properties>
    </style:style>
    <style:style style:name="P37" style:family="paragraph">
      <style:paragraph-properties fo:line-height="115.00%" fo:text-align="left" fo:margin-bottom="10.00pt">
        <style:tab-stops>
          <style:tab-stop style:position="-25.05pt"/>
        </style:tab-stops>
      </style:paragraph-properties>
    </style:style>
    <style:style style:name="P38" style:family="paragraph">
      <style:paragraph-properties fo:line-height="115.00%" fo:text-align="left" fo:margin-bottom="10.00pt">
        <style:tab-stops>
          <style:tab-stop style:position="-25.05pt"/>
        </style:tab-stops>
      </style:paragraph-properties>
    </style:style>
    <style:style style:name="P39" style:family="paragraph">
      <style:paragraph-properties fo:line-height="115.00%" fo:text-align="left" fo:margin-bottom="10.00pt">
        <style:tab-stops>
          <style:tab-stop style:position="-25.05pt"/>
        </style:tab-stops>
      </style:paragraph-properties>
    </style:style>
    <style:style style:name="P40" style:family="paragraph">
      <style:paragraph-properties fo:line-height="115.00%" fo:text-align="left" fo:margin-bottom="10.00pt">
        <style:tab-stops>
          <style:tab-stop style:position="14.20pt"/>
        </style:tab-stops>
      </style:paragraph-properties>
    </style:style>
    <style:style style:name="P41" style:family="paragraph">
      <style:paragraph-properties fo:line-height="115.00%" fo:text-align="left" fo:margin-bottom="10.00pt">
        <style:tab-stops>
          <style:tab-stop style:position="14.20pt"/>
        </style:tab-stops>
      </style:paragraph-properties>
    </style:style>
    <style:style style:name="P42" style:family="paragraph">
      <style:paragraph-properties fo:line-height="115.00%" fo:text-align="left" fo:margin-bottom="10.00pt"/>
    </style:style>
    <style:style style:name="P43" style:family="paragraph">
      <style:paragraph-properties fo:line-height="115.00%" fo:text-align="left" fo:margin-bottom="10.00pt"/>
    </style:style>
    <style:style style:name="P44" style:family="paragraph">
      <style:paragraph-properties fo:line-height="115.00%" fo:text-align="left" fo:margin-bottom="10.00pt"/>
    </style:style>
    <style:style style:name="P45" style:family="paragraph">
      <style:paragraph-properties fo:line-height="115.00%" fo:text-align="left" fo:margin-bottom="10.00pt"/>
    </style:style>
    <style:style style:name="P46" style:family="paragraph">
      <style:paragraph-properties fo:line-height="115.00%" fo:text-align="left" fo:margin-bottom="10.00pt"/>
    </style:style>
    <text:list-style style:name="L47">
      <text:list-level-style-bullet text:level="1" text:bullet-char="•">
        <style:list-level-properties text:space-before="0.00pt" text:min-label-width="18.00pt"/>
        <style:text-properties fo:font-family="Symbol"/>
      </text:list-level-style-bullet>
    </text:list-style>
    <style:style style:name="P47" style:family="paragraph">
      <style:paragraph-properties fo:line-height="100.00%" fo:text-align="left">
        <style:tab-stops>
          <style:tab-stop style:position="838810.10pt"/>
        </style:tab-stops>
      </style:paragraph-properties>
    </style:style>
    <style:style style:name="P48" style:family="paragraph">
      <style:paragraph-properties fo:line-height="100.00%" fo:text-align="left"/>
    </style:style>
    <style:style style:name="P49" style:family="paragraph">
      <style:paragraph-properties fo:line-height="115.00%" fo:text-align="left" fo:margin-bottom="10.00pt"/>
    </style:style>
    <text:list-style style:name="L50">
      <text:list-level-style-bullet text:level="1" text:bullet-char="•">
        <style:list-level-properties text:space-before="54.00pt" text:min-label-width="18.00pt"/>
        <style:text-properties fo:font-family="Symbol"/>
      </text:list-level-style-bullet>
    </text:list-style>
    <style:style style:name="P50" style:family="paragraph">
      <style:paragraph-properties fo:line-height="115.00%" fo:text-align="left">
        <style:tab-stops>
          <style:tab-stop style:position="-57.80pt"/>
          <style:tab-stop style:position="-43.65pt"/>
        </style:tab-stops>
      </style:paragraph-properties>
    </style:style>
    <style:style style:name="P51" style:family="paragraph">
      <style:paragraph-properties fo:line-height="115.00%" fo:text-align="left">
        <style:tab-stops>
          <style:tab-stop style:position="-57.80pt"/>
          <style:tab-stop style:position="-43.65pt"/>
        </style:tab-stops>
      </style:paragraph-properties>
    </style:style>
    <style:style style:name="P52" style:family="paragraph">
      <style:paragraph-properties fo:line-height="115.00%" fo:text-align="left" fo:margin-left="0.00pt" fo:text-indent="-57.80pt">
        <style:tab-stops>
          <style:tab-stop style:position="28.35pt"/>
        </style:tab-stops>
      </style:paragraph-properties>
    </style:style>
    <style:style style:name="P53" style:family="paragraph">
      <style:paragraph-properties fo:line-height="115.00%" fo:text-align="left" fo:margin-bottom="10.00pt"/>
    </style:style>
    <style:style style:name="P54" style:family="paragraph">
      <style:paragraph-properties fo:line-height="115.00%" fo:text-align="left" fo:margin-bottom="10.00pt"/>
    </style:style>
    <style:style style:name="P55" style:family="paragraph">
      <style:paragraph-properties fo:line-height="115.00%" fo:text-align="left" fo:margin-bottom="10.00pt"/>
    </style:style>
    <style:style style:name="P56" style:family="paragraph">
      <style:paragraph-properties fo:line-height="115.00%" fo:text-align="center" fo:margin-bottom="10.00pt"/>
    </style:style>
    <style:style style:name="P57" style:family="paragraph">
      <style:paragraph-properties fo:line-height="115.00%" fo:text-align="right" fo:margin-bottom="10.00pt">
        <style:tab-stops>
          <style:tab-stop style:position="306.20pt"/>
        </style:tab-stops>
      </style:paragraph-properties>
    </style:style>
    <style:style style:name="P58" style:family="paragraph">
      <style:paragraph-properties fo:line-height="115.00%" fo:text-align="right" fo:margin-bottom="10.00pt" style:writing-mode="rl">
        <style:tab-stops>
          <style:tab-stop style:position="306.20pt"/>
        </style:tab-stops>
      </style:paragraph-properties>
    </style:style>
    <style:style style:name="TableColumn0100" style:family="table-column">
      <style:table-column-properties style:column-width="1.770139in"/>
    </style:style>
    <style:style style:name="TableColumn0101" style:family="table-column">
      <style:table-column-properties style:column-width="1.181250in"/>
    </style:style>
    <style:style style:name="TableColumn0102" style:family="table-column">
      <style:table-column-properties style:column-width="0.886111in"/>
    </style:style>
    <style:style style:name="TableColumn0103" style:family="table-column">
      <style:table-column-properties style:column-width="0.787500in"/>
    </style:style>
    <style:style style:name="TableColumn0104" style:family="table-column">
      <style:table-column-properties style:column-width="0.785417in"/>
    </style:style>
    <style:style style:name="Table01" style:family="table">
      <style:table-properties style:width="5.410417in" fo:margin-left="0.000000in" style:writing-mode="rl" table:align="left" style:may-break-between-rows="true"/>
    </style:style>
    <style:style style:name="TableRow0100" style:family="table-row">
      <style:table-row-properties style:min-row-height="0.683333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271528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p>
      <text:p text:style-name="P2"><text:span text:style-name="T1"/></text:p>
      <text:p text:style-name="P3"><text:span text:style-name="T2">UNIVERSITE L’ARBI BEN M’HIDI O.E.B</text:span><text:span text:style-name="T3"/></text:p>
      <text:p text:style-name="P3"><text:span text:style-name="T4">FACULTE : SCIENCE DE LA TERRE ET D’ARCHITECTURE</text:span><text:span text:style-name="T5"/></text:p>
      <text:p text:style-name="P3"><text:span text:style-name="T6">DEPARTEMENT DE GEOGRAPHIE ET AMENAGEMENT DU TERRITOIRE</text:span><text:span text:style-name="T7"/></text:p>
      <text:p text:style-name="P4"><text:span text:style-name="T8">Niveau :<text:s/></text:span><text:span text:style-name="T9">2</text:span><text:span text:style-name="T10">ème année licence (</text:span><text:span text:style-name="T11">2025</text:span><text:span text:style-name="T12">-</text:span><text:span text:style-name="T13">2026</text:span><text:span text:style-name="T14">)</text:span><text:span text:style-name="T15"/></text:p>
      <text:p text:style-name="P4"><text:span text:style-name="T16"/></text:p>
      <text:p text:style-name="P5"><text:span text:style-name="T17"/></text:p>
      <text:p text:style-name="P6"><text:span text:style-name="T18">CORRIGÉ TYPE – HYDROLOGIE (L</text:span><text:span text:style-name="T19">2</text:span><text:span text:style-name="T20">)</text:span><text:span text:style-name="T21"/></text:p>
      <text:p text:style-name="P6"><text:span text:style-name="T22">Réponse n°</text:span><text:span text:style-name="T23">1</text:span><text:span text:style-name="T24"/></text:p>
      <text:p text:style-name="P6"><text:span text:style-name="T25"/></text:p>
      <text:list text:style-name="L7">
        <text:list-item>
          <text:p text:style-name="P7"><text:span text:style-name="T26">Le bassin versant</text:span><text:span text:style-name="T27"><text:s/></text:span><text:span text:style-name="T28">en une section d'un cours d'eau est défini comme la surface drainée par ce cours d'eau et ses affluents en amont de la section. Tout écoulement prenant naissance à l'intérieur de cette surface doit donc traverser la section considérée, appelée</text:span><text:span text:style-name="T29"><text:s/></text:span><text:span text:style-name="T30">exutoire</text:span><text:span text:style-name="T31">,</text:span><text:span text:style-name="T32"><text:s/></text:span><text:span text:style-name="T33">pour poursuivre son trajet vers l'aval</text:span><text:span text:style-name="T34">………</text:span><text:span text:style-name="T35">.</text:span><text:span text:style-name="T36">2</text:span><text:span text:style-name="T37">.</text:span><text:span text:style-name="T38">pt</text:span><text:span text:style-name="T39"><text:s/></text:span><text:span text:style-name="T40"/></text:p>
        </text:list-item>
      </text:list>
      <text:p text:style-name="P8"><text:span text:style-name="T41">L’Hydrologie</text:span><text:span text:style-name="T42"><text:s/>est la science qui étudie les eaux terrestres, leur origine, leur mouvement et leur répartition sur notre planète, leurs propriétés physiques et chimiques, leurs interactions avec l’environnement physique et biologique et leur influence sur les activités humaines. Au sens plus strict, c’est la science qui étudie le<text:s/></text:span><text:span text:style-name="T43">cycle de l’eau dans la nature</text:span><text:span text:style-name="T44">. Elle examine la distribution géographique et temporelle de l’eau dans l’atmosphère, en surface et dans le sol et le sous-sol. Selon F. Anctil (</text:span><text:span text:style-name="T45">2012</text:span><text:span text:style-name="T46">)<text:s/></text:span><text:span text:style-name="T47">……….</text:span><text:span text:style-name="T48">2</text:span><text:span text:style-name="T49">pt</text:span><text:span text:style-name="T50"/></text:p>
      <text:list text:style-name="L9">
        <text:list-item>
          <text:p text:style-name="P9"><text:span text:style-name="T51"><text:s/></text:span><text:span text:style-name="T52">Les entrées et sorties du BV</text:span><text:span text:style-name="T53"> :Entrées (précipitations,) :<text:s/></text:span><text:span text:style-name="T54">0</text:span><text:span text:style-name="T55">,</text:span><text:span text:style-name="T56">5<text:s/></text:span><text:span text:style-name="T57">p t</text:span><text:span text:style-name="T58">/ Sorties (débit, ET, infiltration) :<text:s/></text:span><text:span text:style-name="T59">0</text:span><text:span text:style-name="T60">,</text:span><text:span text:style-name="T61">5<text:s/></text:span><text:span text:style-name="T62">pt</text:span><text:span text:style-name="T63"/></text:p>
        </text:list-item>
        <text:list-item>
          <text:p text:style-name="P10"><text:span text:style-name="T64">la délimitation des BV se fait selon :</text:span><text:span text:style-name="T65"><text:s/></text:span><text:span text:style-name="T66"/></text:p>
        </text:list-item>
        <text:list-item>
          <text:p text:style-name="P11"><text:span text:style-name="T67">Identifier l’exutoire</text:span><text:span text:style-name="T68"/></text:p>
        </text:list-item>
        <text:list-item>
          <text:p text:style-name="P12"><text:span text:style-name="T69"><text:s/>Suivre les<text:s/></text:span><text:span text:style-name="T70">lignes de crête</text:span><text:span text:style-name="T71"><text:s/>et<text:s/></text:span><text:span text:style-name="T72">lignes de partage des eaux</text:span><text:span text:style-name="T73"><text:s/>LPE</text:span><text:span text:style-name="T74"/></text:p>
        </text:list-item>
        <text:list-item>
          <text:p text:style-name="P13"><text:span text:style-name="T75">Relier les points culminants perpendiculairement aux courbes de niveau</text:span><text:span text:style-name="T76"/></text:p>
        </text:list-item>
      </text:list>
      <text:p text:style-name="P14"><text:span text:style-name="T77">Réponse n°</text:span><text:span text:style-name="T78">2</text:span><text:span text:style-name="T79"/></text:p>
      <text:p text:style-name="P15"><text:span text:style-name="T80"/></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17"><text:span text:style-name="T83">Classification</text:span><text:span text:style-name="T84"/></text:p>
          </table:table-cell>
          <table:table-cell table:style-name="TableCell010001">
            <text:p text:style-name="P17"><draw:frame text:anchor-type="as-char" svg:width="27.52mm" svg:height="14.55mm" style:rel-width="scale" style:rel-height="scale"><draw:object-ole xlink:href="OleObj1"/><draw:image xlink:href="ObjectReplacements/OleObj1"/></draw:frame><text:span text:style-name="T86"/></text:p>
          </table:table-cell>
          <table:table-cell table:style-name="TableCell010002">
            <text:p text:style-name="P17"><text:span text:style-name="T87">P(km</text:span><text:span text:style-name="T88">)</text:span><text:span text:style-name="T89"> </text:span><text:span text:style-name="T90"/></text:p>
          </table:table-cell>
          <table:table-cell table:style-name="TableCell010003">
            <text:p text:style-name="P17"><text:span text:style-name="T91">A (km</text:span><text:span text:style-name="T92">²</text:span><text:span text:style-name="T93">)</text:span><text:span text:style-name="T94"/></text:p>
          </table:table-cell>
          <table:table-cell table:style-name="TableCell010004">
            <text:p text:style-name="P17"><text:span text:style-name="T95">Bassin</text:span><text:span text:style-name="T96"/></text:p>
          </table:table-cell>
        </table:table-row>
        <table:table-row table:style-name="TableRow0101">
          <table:table-cell table:style-name="TableCell010100">
            <text:p text:style-name="P20"><text:span text:style-name="T101">Type Chêne( (allongé Type Peuplier</text:span><text:span text:style-name="T102"/></text:p>
          </table:table-cell>
          <table:table-cell table:style-name="TableCell010101">
            <text:p text:style-name="P20"><text:span text:style-name="T103">1.25</text:span><text:span text:style-name="T104"/></text:p>
          </table:table-cell>
          <table:table-cell table:style-name="TableCell010102">
            <text:p text:style-name="P20"><text:span text:style-name="T105">22.4</text:span><text:span text:style-name="T106"/></text:p>
          </table:table-cell>
          <table:table-cell table:style-name="TableCell010103">
            <text:p text:style-name="P21"><text:span text:style-name="T107">25</text:span><text:span text:style-name="T108"/></text:p>
          </table:table-cell>
          <table:table-cell table:style-name="TableCell010104">
            <text:p text:style-name="P21"><text:span text:style-name="T109">1</text:span><text:span text:style-name="T110"/></text:p>
          </table:table-cell>
        </table:table-row>
        <table:table-row table:style-name="TableRow0102">
          <table:table-cell table:style-name="TableCell010200">
            <text:p text:style-name="P23"><text:span text:style-name="T115">Type Peuplier Type Chêne(<text:s/></text:span><text:span text:style-name="T116">(</text:span><text:span text:style-name="T117">allongé</text:span><text:span text:style-name="T118"/></text:p>
          </table:table-cell>
          <table:table-cell table:style-name="TableCell010201">
            <text:p text:style-name="P23"><text:span text:style-name="T119">1.27</text:span><text:span text:style-name="T120"/></text:p>
          </table:table-cell>
          <table:table-cell table:style-name="TableCell010202">
            <text:p text:style-name="P23"><text:span text:style-name="T121">32.1</text:span><text:span text:style-name="T122"/></text:p>
          </table:table-cell>
          <table:table-cell table:style-name="TableCell010203">
            <text:p text:style-name="P24"><text:span text:style-name="T123">50</text:span><text:span text:style-name="T124"/></text:p>
          </table:table-cell>
          <table:table-cell table:style-name="TableCell010204">
            <text:p text:style-name="P24"><text:span text:style-name="T125">2</text:span><text:span text:style-name="T126"/></text:p>
          </table:table-cell>
        </table:table-row>
        <table:table-row table:style-name="TableRow0103">
          <table:table-cell table:style-name="TableCell010300">
            <text:p text:style-name="P27"><text:span text:style-name="T131">Type Chêne(<text:s/></text:span><text:span text:style-name="T132">(</text:span><text:span text:style-name="T133">allongé<text:s/></text:span><text:span text:style-name="T134">(</text:span><text:span text:style-name="T135">1,5</text:span><text:span text:style-name="T136">)</text:span><text:span text:style-name="T137"/></text:p>
          </table:table-cell>
          <table:table-cell table:style-name="TableCell010301">
            <text:p text:style-name="P27"><text:span text:style-name="T138">1.41</text:span><text:span text:style-name="T139"/></text:p>
          </table:table-cell>
          <table:table-cell table:style-name="TableCell010302">
            <text:p text:style-name="P27"><text:span text:style-name="T140">50.3</text:span><text:span text:style-name="T141"/></text:p>
          </table:table-cell>
          <table:table-cell table:style-name="TableCell010303">
            <text:p text:style-name="P28"><text:span text:style-name="T142">100</text:span><text:span text:style-name="T143"/></text:p>
          </table:table-cell>
          <table:table-cell table:style-name="TableCell010304">
            <text:p text:style-name="P28"><text:span text:style-name="T144">3</text:span><text:span text:style-name="T145"/></text:p>
          </table:table-cell>
        </table:table-row>
        <table:table-row table:style-name="TableRow0104">
          <table:table-cell table:style-name="TableCell010400">
            <text:p text:style-name="P31"><text:span text:style-name="T150">Type Chêne(<text:s/></text:span><text:span text:style-name="T151">(</text:span><text:span text:style-name="T152">allongé<text:s/></text:span><text:span text:style-name="T153">(</text:span><text:span text:style-name="T154">1,8</text:span><text:span text:style-name="T155">)</text:span><text:span text:style-name="T156"/></text:p>
          </table:table-cell>
          <table:table-cell table:style-name="TableCell010401">
            <text:p text:style-name="P31"><text:span text:style-name="T157">1.58</text:span><text:span text:style-name="T158"/></text:p>
          </table:table-cell>
          <table:table-cell table:style-name="TableCell010402">
            <text:p text:style-name="P31"><text:span text:style-name="T159">79.6</text:span><text:span text:style-name="T160"/></text:p>
          </table:table-cell>
          <table:table-cell table:style-name="TableCell010403">
            <text:p text:style-name="P32"><text:span text:style-name="T161">200</text:span><text:span text:style-name="T162"/></text:p>
          </table:table-cell>
          <table:table-cell table:style-name="TableCell010404">
            <text:p text:style-name="P32"><text:span text:style-name="T163">4</text:span><text:span text:style-name="T164"/></text:p>
          </table:table-cell>
        </table:table-row>
      </table:table>
      <text:p text:style-name="P34"><text:span text:style-name="T167"/></text:p>
      <text:p text:style-name="P34"><text:span text:style-name="T167"/></text:p>
      <text:p text:style-name="P34"><draw:frame text:anchor-type="as-char" svg:width="126.47mm" svg:height="57.41mm" style:rel-width="scale" style:rel-height="scale"><draw:object-ole xlink:href="OleObj2"/><draw:image xlink:href="ObjectReplacements/OleObj2"/></draw:frame><text:span text:style-name="T169"/></text:p>
      <text:p text:style-name="P34"><text:span text:style-name="T169"/></text:p>
      <text:p text:style-name="P34"><text:span text:style-name="T169"/></text:p>
      <text:p text:style-name="P34"><text:span text:style-name="T169"/></text:p>
      <text:p text:style-name="P34"><text:span text:style-name="T169"/></text:p>
      <text:list text:style-name="L35">
        <text:list-item>
          <text:p text:style-name="P35"><text:span text:style-name="T170">1</text:span><text:span text:style-name="T171">pt</text:span><text:span text:style-name="T172"/></text:p>
        </text:list-item>
        <text:list-item>
          <text:p text:style-name="P35"><text:span text:style-name="T173">Les bassins<text:s/></text:span><text:span text:style-name="T174">3</text:span><text:span text:style-name="T175">-</text:span><text:span text:style-name="T176">4<text:s/></text:span><text:span text:style-name="T177">génèrent des écoulements progressifs avec temps de concentration long……………..<text:s/></text:span><text:span text:style-name="T178"/></text:p>
        </text:list-item>
        <text:list-item>
          <text:p text:style-name="P36"><text:span text:style-name="T179">bassin de petite superficie et de forme allongée réagit vite à la pluie, mais génère des crues moins fortes.»</text:span><text:span text:style-name="T180"/></text:p>
        </text:list-item>
        <text:list-item>
          <text:p text:style-name="P37"><text:span text:style-name="T181">1</text:span><text:span text:style-name="T182">pt</text:span><text:span text:style-name="T183"/></text:p>
        </text:list-item>
        <text:list-item>
          <text:p text:style-name="P38"><text:span text:style-name="T184">Les bassins<text:s/></text:span><text:span text:style-name="T185">1</text:span><text:span text:style-name="T186">-</text:span><text:span text:style-name="T187">2<text:s/></text:span><text:span text:style-name="T188">(Type Peuplier) produisent ds écoulements modérés. ………….</text:span><text:span text:style-name="T189"/></text:p>
        </text:list-item>
        <text:list-item>
          <text:p text:style-name="P39"><text:span text:style-name="T190">Réponse n°</text:span><text:span text:style-name="T191">3</text:span><text:span text:style-name="T192">(</text:span><text:span text:style-name="T193">4<text:s/></text:span><text:span text:style-name="T194">pts):</text:span><text:span text:style-name="T195"/></text:p>
        </text:list-item>
      </text:list>
      <text:p text:style-name="P40"><text:span text:style-name="T196">1</text:span><text:span text:style-name="T197">pt</text:span><text:span text:style-name="T198"/></text:p>
      <text:p text:style-name="P41"><text:span text:style-name="T199">La Fig.<text:s/></text:span><text:span text:style-name="T200">1</text:span><text:span text:style-name="T201"><text:s/></text:span><text:span text:style-name="T202">représente un bassin versant au</text:span><text:span text:style-name="T203"><text:s/></text:span><text:span text:style-name="T204">stade de jeunesse,</text:span><text:span text:style-name="T205"><text:s/>………….</text:span><text:span text:style-name="T206"/></text:p>
      <text:p text:style-name="P42"><text:span text:style-name="T207"/></text:p>
      <text:p text:style-name="P43"><text:span text:style-name="T208">1</text:span><text:span text:style-name="T209">pt</text:span><text:span text:style-name="T210"/></text:p>
      <text:p text:style-name="P44"><text:span text:style-name="T211">la Fig.<text:s/></text:span><text:span text:style-name="T212">2</text:span><text:span text:style-name="T213"><text:s/></text:span><text:span text:style-name="T214">représente un bassin versant au</text:span><text:span text:style-name="T215"><text:s/></text:span><text:span text:style-name="T216">stade de vieillesse</text:span><text:span text:style-name="T217">.</text:span><text:span text:style-name="T218"><text:s/>………….</text:span><text:span text:style-name="T219"/></text:p>
      <text:p text:style-name="P45"><text:span text:style-name="T220"> Justification</text:span><text:span text:style-name="T221"><text:s/>:</text:span><text:span text:style-name="T222"/></text:p>
      <text:p text:style-name="P46"><text:span text:style-name="T223">Fig<text:s/></text:span><text:span text:style-name="T224">1<text:s/></text:span><text:span text:style-name="T225">– Stade de jeunesse<text:s/></text:span><text:span text:style-name="T226">(</text:span><text:span text:style-name="T227">1<text:s/></text:span><text:span text:style-name="T228">pt)</text:span><text:span text:style-name="T229"/></text:p>
      <text:list text:style-name="L47">
        <text:list-item>
          <text:p text:style-name="P47"><text:span text:style-name="T230">Une grande surface du bassin se situe à haute altitude.</text:span><text:span text:style-name="T231"/></text:p>
        </text:list-item>
        <text:list-item>
          <text:p text:style-name="P47"><text:span text:style-name="T232">les pentes sont fortes et l’incision fluviale est active.</text:span><text:span text:style-name="T233"/></text:p>
        </text:list-item>
        <text:list-item>
          <text:p text:style-name="P47"><text:span text:style-name="T234">Cela traduit un bassin jeune, en phase de creusement et de dissection.</text:span><text:span text:style-name="T235"/></text:p>
        </text:list-item>
      </text:list>
      <text:p text:style-name="P48"><text:span text:style-name="T236"/></text:p>
      <text:p text:style-name="P49"><text:span text:style-name="T237">Fig<text:s/></text:span><text:span text:style-name="T238">2<text:s/></text:span><text:span text:style-name="T239">– Stade de vieillesse<text:s/></text:span><text:span text:style-name="T240">(</text:span><text:span text:style-name="T241">1<text:s/></text:span><text:span text:style-name="T242">pt)</text:span><text:span text:style-name="T243"/></text:p>
      <text:list text:style-name="L50">
        <text:list-item>
          <text:p text:style-name="P50"><text:span text:style-name="T244">La majorité de la surface du bassin est à basse altitude relative.</text:span><text:span text:style-name="T245"/></text:p>
        </text:list-item>
        <text:list-item>
          <text:p text:style-name="P50"><text:span text:style-name="T246">Le relief est fortement érodé et aplani (nivellement avancé).</text:span><text:span text:style-name="T247"/></text:p>
        </text:list-item>
        <text:list-item>
          <text:p text:style-name="P51"><text:span text:style-name="T248">Cela traduit un bassin âgé, dominé par l’érosion latérale</text:span><text:span text:style-name="T249">.</text:span><text:span text:style-name="T250"/></text:p>
        </text:list-item>
      </text:list>
      <text:p text:style-name="P52"><text:span text:style-name="T251"/></text:p>
      <text:p text:style-name="P53"><text:span text:style-name="T252">Réponse n°</text:span><text:span text:style-name="T253">4</text:span><text:span text:style-name="T254"/></text:p>
      <text:p text:style-name="P54"><text:span text:style-name="T255">1</text:span><text:span text:style-name="T256">/Application de la méthode de la moyenne arithmétique</text:span><text:span text:style-name="T257"/></text:p>
      <text:p text:style-name="P55"><text:span text:style-name="T258">…………………</text:span><text:span text:style-name="T259">1</text:span><text:span text:style-name="T260">pt</text:span><text:span text:style-name="T261"/></text:p>
      <text:p text:style-name="P55"><text:span text:style-name="T262">Px</text:span><text:span text:style-name="T263">=</text:span><text:span text:style-name="T264">650</text:span><text:span text:style-name="T265">+</text:span><text:span text:style-name="T266">680</text:span><text:span text:style-name="T267">+</text:span><text:span text:style-name="T268">660</text:span><text:span text:style-name="T269">+</text:span><text:span text:style-name="T270">690</text:span><text:span text:style-name="T271">/</text:span><text:span text:style-name="T272">4</text:span><text:span text:style-name="T273">=</text:span><text:span text:style-name="T274">670</text:span><text:span text:style-name="T275">mm</text:span><text:span text:style-name="T276"/></text:p>
      <text:p text:style-name="P55"><text:span text:style-name="T277">…………………</text:span><text:span text:style-name="T278">1</text:span><text:span text:style-name="T279">pt</text:span><text:span text:style-name="T280"/></text:p>
      <text:p text:style-name="P55"><text:span text:style-name="T281">2</text:span><text:span text:style-name="T282">/ Calcul du coefficient de variation</text:span><text:span text:style-name="T283"/></text:p>
      <text:p text:style-name="P56"><text:span text:style-name="T284"/></text:p>
      <text:p text:style-name="P56"><text:span text:style-name="T285">…………………</text:span><text:span text:style-name="T286">1</text:span><text:span text:style-name="T287">pt</text:span><text:span text:style-name="T288"/></text:p>
      <text:p text:style-name="P56"><text:span text:style-name="T289"/></text:p>
      <text:p text:style-name="P57"><text:span text:style-name="T290">1</text:span><text:span text:style-name="T291">pt</text:span><text:span text:style-name="T292"/></text:p>
      <text:p text:style-name="P58"><text:span text:style-name="T293"><text:tab/></text:span><text:span text:style-name="T294">10</text:span><text:span text:style-name="T295">%&gt;</text:span><text:span text:style-name="T296">0</text:span><text:span text:style-name="T297">% donc<text:s text:c="4"/>pour la sation C est<text:s/></text:span><text:span text:style-name="T298">670</text:span><text:span text:style-name="T299">mm</text:span><text:span text:style-name="T300">………………………</text:span><text:span text:style-name="T30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